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131 te Nijmegen: splitsen van een woning in een beneden- en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splitsen van een woning in een beneden- en bovenwoning (Tolhuis 31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8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4-2021</text:p>
            <text:p text:style-name="common-al">
            <text:span text:style-name="nadrukvet">Verlengingsbesluit verzonden: </text:span>23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03AAE66-5344-4C0A-9D92-2145E201033B" xlink:type="simple">http://www.nijmegen.nl/vergunningpagina/?guid=703AAE66-5344-4C0A-9D92-2145E20103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7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7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7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87.141 425281.201</meta:user-defined>
    <meta:user-defined meta:name="DC.title">Tolhuis 3131 te Nijmegen: splitsen van een woning in een beneden- en bovenwoning - omgevingsvergunning - Beslistermijn verlengd</meta:user-defined>
    <meta:user-defined meta:name="OVERHEID.PostcodeHuisnummer/OVERHEIDop.postcodeHuisnummer">6537NA 3131</meta:user-defined>
    <meta:user-defined meta:name="OVERHEIDop.straatnaam">Tolhuis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76</meta:user-defined>
    <meta:user-defined meta:name="OVERHEIDop.GmbID/DC.identifier">gmb-2021-202076</meta:user-defined>
    <meta:user-defined meta:name="OVERHEIDop.versieInformatie"/>
  </office:meta>
</office:document-meta>
</file>