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6 en Houtstraat 44 te Nijmegen: maken doorgang samenvoeging van twee winkelpanden Houtstraat 46 en Houtstraat 44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maken doorgang samenvoeging van twee winkelpanden Houtstraat 46 en Houtstraat 44 (Houtstraat 46 en Houtstraat 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355.01</text:p>
            <text:p text:style-name="common-al">
            <text:span text:style-name="nadrukvet">Product: </text:span>omgevingsvergunning</text:p>
            <text:p text:style-name="common-al">
            <text:span text:style-name="nadrukvet">Ontvangst: </text:span>26-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6-2021</text:p>
            <text:p text:style-name="common-al">
            <text:span text:style-name="nadrukvet">Definitieve beschikking ter inzage gelegd: </text:span>25-06-2021</text:p>
            <text:p text:style-name="common-al">
            <text:span text:style-name="nadrukvet">Einddatum bezwaartermijn: </text:span>04-08-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4 juni 2021 tot en met 4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E6EACF-AA3E-450D-A766-1F1F7D8721A4" xlink:type="simple">http://www.nijmegen.nl/vergunningpagina/?guid=8EE6EACF-AA3E-450D-A766-1F1F7D8721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7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7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7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7.561 428832.691</meta:user-defined>
    <meta:user-defined meta:name="DC.title">Houtstraat 46 en Houtstraat 44 te Nijmegen: maken doorgang samenvoeging van twee winkelpanden Houtstraat 46 en Houtstraat 44 - omgevingsvergunning - Aanvraag buiten behandeling gesteld</meta:user-defined>
    <meta:user-defined meta:name="OVERHEID.PostcodeHuisnummer/OVERHEIDop.postcodeHuisnummer">6511JN 38</meta:user-defined>
    <meta:user-defined meta:name="OVERHEIDop.straatnaam">Houtstraat</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74</meta:user-defined>
    <meta:user-defined meta:name="OVERHEIDop.GmbID/DC.identifier">gmb-2021-202074</meta:user-defined>
    <meta:user-defined meta:name="OVERHEIDop.versieInformatie"/>
  </office:meta>
</office:document-meta>
</file>