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Keukenhof 8 in Lisse, Kenmerk Z-20-161121, het restaureren van het Koetshuis landgoed Keuk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restaureren van het Koetshuis landgoed Keukenhof en alle daarbij behorende stukken liggen vanaf 23 juni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3 juni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207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7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7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89 475836</meta:user-defined>
    <meta:user-defined meta:name="OVERHEID.EPSG28992/DC.spatial">96997.45 475857.85</meta:user-defined>
    <meta:user-defined meta:name="DC.title">Ontwerpbesluit omgevingsvergunning, Keukenhof 8 in Lisse, Kenmerk Z-20-161121, het restaureren van het Koetshuis landgoed Keukenhof</meta:user-defined>
    <meta:user-defined meta:name="OVERHEID.PostcodeHuisnummer/OVERHEIDop.postcodeHuisnummer">2161AN 8</meta:user-defined>
    <meta:user-defined meta:name="OVERHEID.PostcodeHuisnummer/OVERHEIDop.postcodeHuisnummer">2161AN 12</meta:user-defined>
    <meta:user-defined meta:name="OVERHEIDop.straatnaam">Keukenhof</meta:user-defined>
    <meta:user-defined meta:name="OVERHEIDop.straatnaam">Keukenhof</meta:user-defined>
    <meta:user-defined meta:name="OVERHEIDop.woonplaats">Lisse</meta:user-defined>
    <meta:user-defined meta:name="OVERHEIDop.woonplaats">Lisse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71</meta:user-defined>
    <meta:user-defined meta:name="OVERHEIDop.GmbID/DC.identifier">gmb-2021-202071</meta:user-defined>
    <meta:user-defined meta:name="OVERHEIDop.versieInformatie"/>
  </office:meta>
</office:document-meta>
</file>