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Bellefroidstraat 11 te Nijmegen: plaatsen van een mobiele kiosk op het station Heyenda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21</text:p>
            <text:p text:style-name="common-al">
            <text:span text:style-name="nadrukvet">Omschrijving: </text:span>plaatsen van een mobiele kiosk op het station Heyendaal (Professor Bellefroidstraat 1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3285.01</text:p>
            <text:p text:style-name="common-al">
            <text:span text:style-name="nadrukvet">Product: </text:span>omgevingsvergunning</text:p>
            <text:p text:style-name="common-al">
            <text:span text:style-name="nadrukvet">Ontvangst: </text:span>22-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6-2021</text:p>
            <text:p text:style-name="common-al">
            <text:span text:style-name="nadrukvet">Definitieve beschikking ter inzage gelegd: </text:span>25-06-2021</text:p>
            <text:p text:style-name="common-al">
            <text:span text:style-name="nadrukvet">Einddatum bezwaartermijn: </text:span>04-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juni 2021 tot en met 4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7DF9080-A1DB-47F0-A3E2-E0D58A2E6474" xlink:type="simple">http://www.nijmegen.nl/vergunningpagina/?guid=C7DF9080-A1DB-47F0-A3E2-E0D58A2E64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7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7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7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82.331 426785.381</meta:user-defined>
    <meta:user-defined meta:name="DC.title">Professor Bellefroidstraat 11 te Nijmegen: plaatsen van een mobiele kiosk op het station Heyendaal - omgevingsvergunning - Vergunning verleend</meta:user-defined>
    <meta:user-defined meta:name="OVERHEID.PostcodeHuisnummer/OVERHEIDop.postcodeHuisnummer">6525AG 11</meta:user-defined>
    <meta:user-defined meta:name="OVERHEIDop.straatnaam">Professor Bellefroidstraat</meta:user-defined>
    <meta:user-defined meta:name="OVERHEIDop.woonplaats">Nijmegen</meta:user-defined>
    <meta:user-defined meta:name="DCTERMS.W3CDTF/DCTERMS.available">2021-06-25</meta:user-defined>
    <meta:user-defined meta:name="DCTERMS.W3CDTF/OVERHEIDop.jaargang">2021</meta:user-defined>
    <meta:user-defined meta:name="OVERHEIDop.publicationIssue">202070</meta:user-defined>
    <meta:user-defined meta:name="OVERHEIDop.GmbID/DC.identifier">gmb-2021-202070</meta:user-defined>
    <meta:user-defined meta:name="OVERHEIDop.versieInformatie"/>
  </office:meta>
</office:document-meta>
</file>