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30 te Nijmegen: realiseren van een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realiseren van een balkon (Paulus Potterstraat 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267.01</text:p>
            <text:p text:style-name="common-al">
            <text:span text:style-name="nadrukvet">Product: </text:span>omgevingsvergunning</text:p>
            <text:p text:style-name="common-al">
            <text:span text:style-name="nadrukvet">Ontvangst: </text:span>23-03-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6-2021</text:p>
            <text:p text:style-name="common-al">
            <text:span text:style-name="nadrukvet">Definitieve beschikking ter inzage gelegd: </text:span>25-06-2021</text:p>
            <text:p text:style-name="common-al">
            <text:span text:style-name="nadrukvet">Einddatum bezwaartermijn: </text:span>04-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juni 2021 tot en met 4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45E5AE-4888-4C96-8517-D98E46EF2A9A" xlink:type="simple">http://www.nijmegen.nl/vergunningpagina/?guid=8145E5AE-4888-4C96-8517-D98E46EF2A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6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6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6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48.661 427582.851</meta:user-defined>
    <meta:user-defined meta:name="DC.title">Paulus Potterstraat 30 te Nijmegen: realiseren van een balkon - omgevingsvergunning - Vergunning verleend</meta:user-defined>
    <meta:user-defined meta:name="OVERHEID.PostcodeHuisnummer/OVERHEIDop.postcodeHuisnummer">6523CR 30</meta:user-defined>
    <meta:user-defined meta:name="OVERHEIDop.straatnaam">Paulus Potterstraat</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67</meta:user-defined>
    <meta:user-defined meta:name="OVERHEIDop.GmbID/DC.identifier">gmb-2021-202067</meta:user-defined>
    <meta:user-defined meta:name="OVERHEIDop.versieInformatie"/>
  </office:meta>
</office:document-meta>
</file>