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285 te Nijmegen: verwijderen van asbest bron M4.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verwijderen van asbest bron M4.2 (Van Peltlaan 28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3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0EE289-0A99-45B3-B4E6-A0B6AD6E74DF" xlink:type="simple">http://www.nijmegen.nl/vergunningpagina/?guid=210EE289-0A99-45B3-B4E6-A0B6AD6E74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6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0.581 424775.921</meta:user-defined>
    <meta:user-defined meta:name="DC.title">Van Peltlaan 285 te Nijmegen: verwijderen van asbest bron M4.2 - meldingen - Melding ontvangen</meta:user-defined>
    <meta:user-defined meta:name="OVERHEID.PostcodeHuisnummer/OVERHEIDop.postcodeHuisnummer">6533ZJ 285</meta:user-defined>
    <meta:user-defined meta:name="OVERHEIDop.straatnaam">van Peltlaan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66</meta:user-defined>
    <meta:user-defined meta:name="OVERHEIDop.GmbID/DC.identifier">gmb-2021-202066</meta:user-defined>
    <meta:user-defined meta:name="OVERHEIDop.versieInformatie"/>
  </office:meta>
</office:document-meta>
</file>