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uren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verwijderen van asbest (Gerrit van Duren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2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A14F96-1584-4189-82E6-D637FDD8092C" xlink:type="simple">http://www.nijmegen.nl/vergunningpagina/?guid=71A14F96-1584-4189-82E6-D637FDD809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6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2.121 425953.991</meta:user-defined>
    <meta:user-defined meta:name="DC.title">Gerrit van Durenstraat 12 te Nijmegen: verwijderen van asbest - meldingen - Melding ontvangen</meta:user-defined>
    <meta:user-defined meta:name="OVERHEID.PostcodeHuisnummer/OVERHEIDop.postcodeHuisnummer">6525DT 12</meta:user-defined>
    <meta:user-defined meta:name="OVERHEIDop.straatnaam">Gerrit van Durenstraat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65</meta:user-defined>
    <meta:user-defined meta:name="OVERHEIDop.GmbID/DC.identifier">gmb-2021-202065</meta:user-defined>
    <meta:user-defined meta:name="OVERHEIDop.versieInformatie"/>
  </office:meta>
</office:document-meta>
</file>