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117 gangpad achter de 31e straat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1</text:p>
            <text:p text:style-name="common-al">
            <text:span text:style-name="nadrukvet">Omschrijving: </text:span>verwijderen van asbest (Tolhuis 3117 gangpad achter de 31e straat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02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C18DD7-9D8E-44D6-A255-9AFEF013EA14" xlink:type="simple">http://www.nijmegen.nl/vergunningpagina/?guid=EBC18DD7-9D8E-44D6-A255-9AFEF013EA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6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6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6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850.611 425557.031</meta:user-defined>
    <meta:user-defined meta:name="OVERHEID.EPSG28992/DC.spatial">182979.211 425321.941</meta:user-defined>
    <meta:user-defined meta:name="DC.title">Tolhuis 3117 gangpad achter de 31e straat te Nijmegen: verwijderen van asbest - meldingen - Melding ontvangen</meta:user-defined>
    <meta:user-defined meta:name="OVERHEID.PostcodeHuisnummer/OVERHEIDop.postcodeHuisnummer">6537PR 4349</meta:user-defined>
    <meta:user-defined meta:name="OVERHEID.PostcodeHuisnummer/OVERHEIDop.postcodeHuisnummer">6537NA 3117</meta:user-defined>
    <meta:user-defined meta:name="OVERHEIDop.straatnaam">Tolhuis</meta:user-defined>
    <meta:user-defined meta:name="OVERHEIDop.straatnaam">Tolhuis</meta:user-defined>
    <meta:user-defined meta:name="OVERHEIDop.woonplaats">Nijmegen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64</meta:user-defined>
    <meta:user-defined meta:name="OVERHEIDop.GmbID/DC.identifier">gmb-2021-202064</meta:user-defined>
    <meta:user-defined meta:name="OVERHEIDop.versieInformatie"/>
  </office:meta>
</office:document-meta>
</file>