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wijderen van asbest (van Triest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1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573851-E1DB-4442-A4E4-8DC680775D2A" xlink:type="simple">http://www.nijmegen.nl/vergunningpagina/?guid=77573851-E1DB-4442-A4E4-8DC680775D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6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30.141 428050.111</meta:user-defined>
    <meta:user-defined meta:name="DC.title">van Trieststraat 19 te Nijmegen: verwijderen van asbest - meldingen - Melding ontvangen</meta:user-defined>
    <meta:user-defined meta:name="OVERHEID.PostcodeHuisnummer/OVERHEIDop.postcodeHuisnummer">6512CW 19</meta:user-defined>
    <meta:user-defined meta:name="OVERHEIDop.straatnaam">van Trieststraat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62</meta:user-defined>
    <meta:user-defined meta:name="OVERHEIDop.GmbID/DC.identifier">gmb-2021-202062</meta:user-defined>
    <meta:user-defined meta:name="OVERHEIDop.versieInformatie"/>
  </office:meta>
</office:document-meta>
</file>