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3">
      <text:list-level-style-bullet text:bullet-char="-" text:level="1">
        <style:list-level-properties text:min-label-width="10mm"/>
      </text:list-level-style-bullet>
    </text:list-style>
    <text:list-style style:name="id1-3-2-2-1-20-2-3-3-3-1">
      <text:list-level-style-bullet text:bullet-char="-" text:level="1">
        <style:list-level-properties text:min-label-width="10mm"/>
      </text:list-level-style-bullet>
    </text:list-style>
    <text:list-style style:name="id1-3-2-2-1-20-2-3-3-3-2">
      <text:list-level-style-bullet text:bullet-char="-" text:level="1">
        <style:list-level-properties text:min-label-width="10mm"/>
      </text:list-level-style-bullet>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4-3">
      <text:list-level-style-bullet text:bullet-char="-" text:level="1">
        <style:list-level-properties text:min-label-width="10mm"/>
      </text:list-level-style-bullet>
    </text:list-style>
    <text:list-style style:name="id1-3-2-2-1-20-2-3-4-3-1">
      <text:list-level-style-bullet text:bullet-char="-" text:level="1">
        <style:list-level-properties text:min-label-width="10mm"/>
      </text:list-level-style-bullet>
    </text:list-style>
    <text:list-style style:name="id1-3-2-2-1-20-2-3-4-3-2">
      <text:list-level-style-bullet text:bullet-char="-" text:level="1">
        <style:list-level-properties text:min-label-width="10mm"/>
      </text:list-level-style-bullet>
    </text:list-style>
    <text:list-style style:name="id1-3-2-2-1-20-2-3-4-3-3">
      <text:list-level-style-bullet text:bullet-char="-" text:level="1">
        <style:list-level-properties text:min-label-width="10mm"/>
      </text:list-level-style-bullet>
    </text:list-style>
    <text:list-style style:name="id1-3-2-2-1-20-2-3-4-3-4">
      <text:list-level-style-bullet text:bullet-char="-" text:level="1">
        <style:list-level-properties text:min-label-width="10mm"/>
      </text:list-level-style-bullet>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3-3-3">
      <text:list-level-style-bullet text:bullet-char="-" text:level="1">
        <style:list-level-properties text:min-label-width="10mm"/>
      </text:list-level-style-bullet>
    </text:list-style>
    <text:list-style style:name="id1-3-2-2-1-49-2-3-3-3-1">
      <text:list-level-style-bullet text:bullet-char="-" text:level="1">
        <style:list-level-properties text:min-label-width="10mm"/>
      </text:list-level-style-bullet>
    </text:list-style>
    <text:list-style style:name="id1-3-2-2-1-49-2-3-3-3-2">
      <text:list-level-style-bullet text:bullet-char="-" text:level="1">
        <style:list-level-properties text:min-label-width="10mm"/>
      </text:list-level-style-bullet>
    </text:list-style>
    <text:list-style style:name="id1-3-2-2-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4-3">
      <text:list-level-style-bullet text:bullet-char="-" text:level="1">
        <style:list-level-properties text:min-label-width="10mm"/>
      </text:list-level-style-bullet>
    </text:list-style>
    <text:list-style style:name="id1-3-2-2-1-49-2-3-4-3-1">
      <text:list-level-style-bullet text:bullet-char="-" text:level="1">
        <style:list-level-properties text:min-label-width="10mm"/>
      </text:list-level-style-bullet>
    </text:list-style>
    <text:list-style style:name="id1-3-2-2-1-49-2-3-4-3-2">
      <text:list-level-style-bullet text:bullet-char="-" text:level="1">
        <style:list-level-properties text:min-label-width="10mm"/>
      </text:list-level-style-bullet>
    </text:list-style>
    <text:list-style style:name="id1-3-2-2-1-49-2-3-4-3-3">
      <text:list-level-style-bullet text:bullet-char="-" text:level="1">
        <style:list-level-properties text:min-label-width="10mm"/>
      </text:list-level-style-bullet>
    </text:list-style>
    <text:list-style style:name="id1-3-2-2-1-49-2-3-4-3-4">
      <text:list-level-style-bullet text:bullet-char="-" text:level="1">
        <style:list-level-properties text:min-label-width="10mm"/>
      </text:list-level-style-bullet>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3-3">
      <text:list-level-style-bullet text:bullet-char="-" text:level="1">
        <style:list-level-properties text:min-label-width="10mm"/>
      </text:list-level-style-bullet>
    </text:list-style>
    <text:list-style style:name="id1-3-2-2-1-66-2-3-3-3-1">
      <text:list-level-style-bullet text:bullet-char="-" text:level="1">
        <style:list-level-properties text:min-label-width="10mm"/>
      </text:list-level-style-bullet>
    </text:list-style>
    <text:list-style style:name="id1-3-2-2-1-66-2-3-3-3-2">
      <text:list-level-style-bullet text:bullet-char="-" text:level="1">
        <style:list-level-properties text:min-label-width="10mm"/>
      </text:list-level-style-bullet>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3-4-3">
      <text:list-level-style-bullet text:bullet-char="-" text:level="1">
        <style:list-level-properties text:min-label-width="10mm"/>
      </text:list-level-style-bullet>
    </text:list-style>
    <text:list-style style:name="id1-3-2-2-1-66-2-3-4-3-1">
      <text:list-level-style-bullet text:bullet-char="-" text:level="1">
        <style:list-level-properties text:min-label-width="10mm"/>
      </text:list-level-style-bullet>
    </text:list-style>
    <text:list-style style:name="id1-3-2-2-1-66-2-3-4-3-2">
      <text:list-level-style-bullet text:bullet-char="-" text:level="1">
        <style:list-level-properties text:min-label-width="10mm"/>
      </text:list-level-style-bullet>
    </text:list-style>
    <text:list-style style:name="id1-3-2-2-1-66-2-3-4-3-3">
      <text:list-level-style-bullet text:bullet-char="-" text:level="1">
        <style:list-level-properties text:min-label-width="10mm"/>
      </text:list-level-style-bullet>
    </text:list-style>
    <text:list-style style:name="id1-3-2-2-1-66-2-3-4-3-4">
      <text:list-level-style-bullet text:bullet-char="-" text:level="1">
        <style:list-level-properties text:min-label-width="10mm"/>
      </text:list-level-style-bullet>
    </text:list-style>
    <text:list-style style:name="id1-3-2-2-1-66-2-3-4-3-5">
      <text:list-level-style-bullet text:bullet-char="-" text:level="1">
        <style:list-level-properties text:min-label-width="10mm"/>
      </text:list-level-style-bullet>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1-106-9">
      <text:list-level-style-bullet text:bullet-char="•" text:level="1">
        <style:list-level-properties text:min-label-width="10mm"/>
      </text:list-level-style-bullet>
    </text:list-style>
    <text:list-style style:name="id1-3-2-2-1-106-10">
      <text:list-level-style-bullet text:bullet-char="•" text:level="1">
        <style:list-level-properties text:min-label-width="10mm"/>
      </text:list-level-style-bullet>
    </text:list-style>
    <text:list-style style:name="id1-3-2-2-1-106-11">
      <text:list-level-style-bullet text:bullet-char="•" text:level="1">
        <style:list-level-properties text:min-label-width="10mm"/>
      </text:list-level-style-bullet>
    </text:list-style>
    <text:list-style style:name="id1-3-2-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text:list-style style:name="id1-3-2-2-1-157-1-4-3-1-2">
      <text:list-level-style-bullet text:bullet-char="-" text:level="1">
        <style:list-level-properties text:min-label-width="10mm"/>
      </text:list-level-style-bullet>
    </text:list-style>
    <text:list-style style:name="id1-3-2-2-1-157-1-4-3-1-2-1">
      <text:list-level-style-bullet text:bullet-char="-" text:level="1">
        <style:list-level-properties text:min-label-width="10mm"/>
      </text:list-level-style-bullet>
    </text:list-style>
    <text:list-style style:name="id1-3-2-2-1-157-1-4-3-1-2-2">
      <text:list-level-style-bullet text:bullet-char="-" text:level="1">
        <style:list-level-properties text:min-label-width="10mm"/>
      </text:list-level-style-bullet>
    </text:list-style>
    <text:list-style style:name="id1-3-2-2-1-157-1-4-4-1-2">
      <text:list-level-style-bullet text:bullet-char="-" text:level="1">
        <style:list-level-properties text:min-label-width="10mm"/>
      </text:list-level-style-bullet>
    </text:list-style>
    <text:list-style style:name="id1-3-2-2-1-157-1-4-4-1-2-1">
      <text:list-level-style-bullet text:bullet-char="-" text:level="1">
        <style:list-level-properties text:min-label-width="10mm"/>
      </text:list-level-style-bullet>
    </text:list-style>
    <text:list-style style:name="id1-3-2-2-1-157-1-4-4-1-2-2">
      <text:list-level-style-bullet text:bullet-char="-" text:level="1">
        <style:list-level-properties text:min-label-width="10mm"/>
      </text:list-level-style-bullet>
    </text:list-style>
    <text:list-style style:name="id1-3-2-2-1-157-1-4-4-1-2-3">
      <text:list-level-style-bullet text:bullet-char="-" text:level="1">
        <style:list-level-properties text:min-label-width="10mm"/>
      </text:list-level-style-bullet>
    </text:list-style>
    <text:list-style style:name="id1-3-2-2-1-157-1-4-4-1-2-4">
      <text:list-level-style-bullet text:bullet-char="-" text:level="1">
        <style:list-level-properties text:min-label-width="10mm"/>
      </text:list-level-style-bullet>
    </text:list-style>
    <text:list-style style:name="id1-3-2-2-1-157-1-4-5-1-2">
      <text:list-level-style-bullet text:bullet-char="-" text:level="1">
        <style:list-level-properties text:min-label-width="10mm"/>
      </text:list-level-style-bullet>
    </text:list-style>
    <text:list-style style:name="id1-3-2-2-1-157-1-4-5-1-2-1">
      <text:list-level-style-bullet text:bullet-char="-" text:level="1">
        <style:list-level-properties text:min-label-width="10mm"/>
      </text:list-level-style-bullet>
    </text:list-style>
    <text:list-style style:name="id1-3-2-2-1-157-1-4-5-1-2-2">
      <text:list-level-style-bullet text:bullet-char="-" text:level="1">
        <style:list-level-properties text:min-label-width="10mm"/>
      </text:list-level-style-bullet>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175-6">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office:automatic-styles>
  <office:body>
    <office:text>
      <text:p text:style-name="new_page_staatscourant"/>
      <text:p text:style-name="single-kop-titel">Gemeente Delft – Wijziging van de Huisvestingsverordening</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t op artikel 2 van de Huisvestingswet 2014, artikel 147 eerste lid van de gemeentewet en artikel 149 van de Gemeentewet; </text:p>
            <text:p text:style-name="al"/>
            <text:p text:style-name="al">Besluit:</text:p>
            <text:p text:style-name="al"/>
            <text:p text:style-name="al">De Huisvestingsverordening Delft 2019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Wijzigingen in bestaande artikelen hoofdstukken 1&amp; 5</text:p>
            <text:p text:style-name="al"/>
            <text:p text:style-name="al">A. Artikel 1:1 Begripsomschrijvingen komt als volgt te luiden:</text:p>
            <text:p text:style-name="al"/>
            <text:p text:style-name="al">In deze verordening wordt verstaan onder: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woner</text:p>
                  </table:table-cell>
                  <table:table-cell table:style-name="entry" table:number-rows-spanned="1" table:number-columns-spanned="1">
                    <text:p text:style-name="table_al">een persoon die het hoofdverblijf heeft in de desbetreffend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Delf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de basisregistratie zoals bedoeld in <text:a xlink:href="https://wetten.overheid.nl/BWBR0033715/2018-07-28/#Hoofdstuk1_Paragraaf1_Artikel1.2" xlink:type="simple"><text:span text:style-name="nadrukondlijn">artikel 1.2 van de Wet basisregistratie personen;</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mpuscontract:</text:p>
                  </table:table-cell>
                  <table:table-cell table:style-name="entry" table:number-rows-spanned="1" table:number-columns-spanned="1">
                    <text:p text:style-name="table_al">huurovereenkomst voor studenten zoals bedoeld in <text:a xlink:href="https://wetten.overheid.nl/BWBR0005290/2016-09-01/#Boek7_Titeldeel4_Afdeling5_ParagraafOnderafdeling4_Artikel274d" xlink:type="simple"><text:span text:style-name="nadrukondlijn">artikel 274d van Boek 7 van het Burgerlijk Wetboek;</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BS-code:</text:p>
                  </table:table-cell>
                  <table:table-cell table:style-name="entry"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EB-norm:</text:p>
                  </table:table-cell>
                  <table:table-cell table:style-name="entry" table:number-rows-spanned="1" table:number-columns-spanned="1">
                    <text:p text:style-name="table_al">de inkomensgrens bedoeld in <text:a xlink:href="https://wetten.overheid.nl/BWBR0005181/2018-06-13/#HoofdstukIV_Afdeling3_Paragraaf3_Artikel48" xlink:type="simple"><text:span text:style-name="nadrukondlijn">artikel 48, eerste lid, van de Woning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binding aan de regio overeenkomstig <text:a xlink:href="https://wetten.overheid.nl/BWBR0035303/2017-07-01/#Hoofdstuk2_Paragraaf2_Artikel14" xlink:type="simple"><text:span text:style-name="nadrukondlijn">artikel 14 van de Huisvestingswet 2014,</text:span></text:a> waarbij de woningzoekende binnen of vanuit de regiogemeente werkt en daarmee in het levensonderhoud voorzi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diegene die bevoegd is tot het in gebruik geven van de woonruimte of het gebouw, alsmede de erfpachter, vruchtgebruiker, gerechtigde tot een appartementsrecht als bedoeld in<text:span text:style-name="nadrukondlijn"> artikel 106 van Boek 5</text:span> van het Burgerlijk Wetboek, of degene aan wie door een rechtspersoon het gebruiksrecht van een woonruimte is verlee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ot gezinnen:</text:p>
                  </table:table-cell>
                  <table:table-cell table:style-name="entry" table:number-rows-spanned="1" table:number-columns-spanned="1">
                    <text:p text:style-name="table_al">voor de toepassing bij of het krachtens deze verordening bepaalde wordt verstaan een duurzaam gemeenschappelijk huishouden met minimaal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 </text:p>
                  </table:table-cell>
                  <table:table-cell table:style-name="entry" table:number-rows-spanned="1" table:number-columns-spanned="1">
                    <text:p text:style-name="table_al">een woningzoekende die op het moment van een aanwijzing van een actiegebied: a. ingeschreven staat in de basisregistratie personen (BRP) op het adres; en b. met toestemming van de eigenaar als huurder woonachtig is in een in het betreffende actiegebied gelegen zelfstandige woonruimt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huishoudinkomen zoals bedoeld in <text:a xlink:href="https://wetten.overheid.nl/BWBR0005181/2018-06-13/#HoofdstukI_Artikel1" xlink:type="simple"><text:span text:style-name="nadrukondlijn">artikel 1, eerste lid, van de Woning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de vergunning zoals bedoeld in <text:a xlink:href="https://wetten.overheid.nl/BWBR0035303/2017-07-01/#Hoofdstuk1_Paragraaf1_Artikel1" xlink:type="simple"><text:span text:style-name="nadrukondlijn">artikel 8, eerste lid,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der:</text:p>
                  </table:table-cell>
                  <table:table-cell table:style-name="entry" table:number-rows-spanned="1" table:number-columns-spanned="1">
                    <text:p text:style-name="table_al">de huurder zoals bedoeld in <text:a xlink:href="https://wetten.overheid.nl/BWBR0005181/2018-06-13/#HoofdstukI_Artikel1" xlink:type="simple"><text:span text:style-name="nadrukondlijn">artikel 1, derde lid, van de Woning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huurprijs zoals omschreven in <text:a xlink:href="https://wetten.overheid.nl/BWBR0035303/2017-07-01/#Hoofdstuk1_Paragraaf1_Artikel1" xlink:type="simple"><text:span text:style-name="nadrukondlijn">artikel 1, tweede lid, onder a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de huurtoeslaggrens als bedoeld in <text:a xlink:href="https://wetten.overheid.nl/BWBR0008659/2018-07-01/#Hoofdstuk2_Paragraaf3_Artikel13" xlink:type="simple"><text:span text:style-name="nadrukondlijn">artikel 13, eerste lid, onder a van de Wet op de Huurtoeslag;</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 </text:p>
                  </table:table-cell>
                  <table:table-cell table:style-name="entry" table:number-rows-spanned="1" table:number-columns-spanned="1">
                    <text:p text:style-name="table_al">voor de toepassing bij of het krachtens deze verordening bepaalde wordt verstaan degene die volgens de inschrijving in de BRP woonachtig is in een gemeente in de regio en feitelijk diens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 eerste l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verblijfsruimte zoals bedoeld in <text:a xlink:href="https://wetten.overheid.nl/BWBR0030461/2018-11-03" xlink:type="simple"><text:span text:style-name="nadrukondlijn">artikel 1.1 Bouwbesluit 2012;</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leegstand zoals bedoeld in <text:a xlink:href="https://wetten.overheid.nl/BWBR0003403/2018-06-13/#HoofdstukI_Artikel1" xlink:type="simple"><text:span text:style-name="nadrukondlijn">artikel 1, eerste lid, aanhef en onder d van de Leegstand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binding aan de regio zoals bedoeld in <text:a xlink:href="https://wetten.overheid.nl/BWBR0035303/2017-07-01/#Hoofdstuk2_Paragraaf2_Artikel14" xlink:type="simple"><text:span text:style-name="nadrukondlijn">artikel 14, derde lid, aanhef en onder b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zorg zoals omschreven in <text:a xlink:href="https://wetten.overheid.nl/BWBR0035362/2019-03-09/#Hoofdstuk1_Paragraaf1_Artikel1.1.1" xlink:type="simple"><text:span text:style-name="nadrukondlijn">artikel 1.1.1, eerste lid, van de Wet maatschappelijke ondersteuning 2015;</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dure woonruimten:</text:p>
                  </table:table-cell>
                  <table:table-cell table:style-name="entry" table:number-rows-spanned="1" table:number-columns-spanned="1">
                    <text:p text:style-name="table_al">woonruimten met een aanvangshuurprijs boven de huurprijsgrens die tevens op grond van <text:a xlink:href="https://wetten.overheid.nl/BWBR0003237/2019-01-01/#Artikel5" xlink:type="simple"><text:span text:style-name="nadrukondlijn">artikel 5 van Besluit huurprijzen woonruimte</text:span></text:a> en <text:a xlink:href="https://wetten.overheid.nl/BWBR0014315/2019-01-01/#HoofdstukIII_Paragraaf1_Artikel10" xlink:type="simple"><text:span text:style-name="nadrukondlijn">artikel 10 van de Uitvoeringswet huurprijzen woonruimte</text:span></text:a> tot en met 185 punten waard zijn; alsmede alle woonruimten met een aanvangshuurprijs boven de huurprijsgrens die minder of gelijk is aan de volgens <text:a xlink:href="https://wetten.overheid.nl/BWBR0015386/2018-07-01/#BijlageI" xlink:type="simple"><text:span text:style-name="nadrukondlijn">Uitvoeringsregeling huurprijzen woonruimten </text:span></text:a>gestelde maximale huurprijs voor 185 punten; voor de puntenvaststelling van de gemeente wordt met het oog op efficiëntie en effectiviteit (mede) uitgegaan van gegevens van de woonruimten die de gemeente zelf heeft verkregen ten behoeve van het vaststellen van de waarde onroerende zaakbelast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de vergunning als bedoeld in <text:a xlink:href="https://wetten.overheid.nl/BWBR0035303/2017-07-01/#Hoofdstuk4_Paragraaf1_Artikel21" xlink:type="simple">artikel 21 van de Huisvestingswet 2014</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de vereniging Samenwerkende Huurdersorganisatie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de vergunning als bedoeld in <text:a xlink:href="https://wetten.overheid.nl/BWBR0035303/2017-07-01/#Hoofdstuk4_Paragraaf1_Artikel22" xlink:type="simple"><text:span text:style-name="nadrukondlijn">artikel 22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tushouders:</text:p>
                  </table:table-cell>
                  <table:table-cell table:style-name="entry" table:number-rows-spanned="1" table:number-columns-spanned="1">
                    <text:p text:style-name="table_al">de in <text:a xlink:href="https://wetten.overheid.nl/BWBR0035303/2017-07-01/#Hoofdstuk2_Paragraaf2_Artikel12" xlink:type="simple"><text:span text:style-name="nadrukondlijn">artikel 12, vierde lid, van de Huisvestingswet</text:span></text:a> bedoelde categorie vergunningh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gentieverklaring</text:p>
                  </table:table-cell>
                  <table:table-cell table:style-name="entry" table:number-rows-spanned="1" table:number-columns-spanned="1">
                    <text:p text:style-name="table_al">een besluit dat een woningzoekende indeelt in een urgentiecategorie zoals bedoeld in <text:a xlink:href="https://wetten.overheid.nl/BWBR0035303/2017-07-01/#Hoofdstuk2_Paragraaf2_Artikel12" xlink:type="simple"><text:span text:style-name="nadrukondlijn">artikel 12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de voor de gemeente geldende taakstelling op grond van <text:a xlink:href="https://wetten.overheid.nl/BWBR0035303/2017-07-01/#Hoofdstuk5_Paragraaf1_Artikel28" xlink:type="simple"><text:span text:style-name="nadrukondlijn">artikel 28 van de Huisvestings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een toegelaten instelling zoals omschreven in <text:a xlink:href="https://wetten.overheid.nl/BWBR0005181/2015-07-01/#HoofdstukIV_Afdeling1_Artikel19" xlink:type="simple"><text:span text:style-name="nadrukondlijn">artikel 19 van de Woningwet;</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et huishouden dat zich heeft ingeschreven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het verbouwen tot twee of meer woonruimten als bedoeld in<text:a xlink:href="https://wetten.overheid.nl/BWBR0035303/2017-07-01/#Hoofdstuk4_Paragraaf1_Artikel21" xlink:type="simple"><text:span text:style-name="nadrukondlijn"> artikel 21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huurder de huidige woonruimte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groep</text:p>
                  </table:table-cell>
                  <table:table-cell table:style-name="entry" table:number-rows-spanned="1" table:number-columns-spanned="1">
                    <text:p text:style-name="table_al">een groep van twee of meer meerderjarige personen die de bedoeling hebben om bestendig, voor onbepaalde tijd, een met een gezinsverband vergelijkbaar samenlevingsverband met elkaar aan te g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able:table-cell>
                  <table:table-cell table:style-name="entry"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s://wetten.overheid.nl/BWBR0035303/2017-07-01/#Hoofdstuk1_Paragraaf1_Artikel1" xlink:type="simple"><text:span text:style-name="nadrukondlijn">artikel 1, eerste lid, onder j van de Huisvestingswet 2014;</text:span></text: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zoals omschreven in <text:a xlink:href="https://wetten.overheid.nl/BWBR0005290/2018-09-19/#Boek7_Titeldeel4_Afdeling5_ParagraafOnderafdeling1_Artikel234" xlink:type="simple"><text:span text:style-name="nadrukondlijn">artikel 234 van boek 7 van het Burgerlijk Wetboek.</text:span></text:a></text:p>
                  </table:table-cell>
                </table:table-row>
              </table:table>
              <text:p text:style-name="table_bottom"/>
            </text:section>
            <text:p text:style-name="al"/>
            <text:p text:style-name="al">B. Artikel 5:8 komt te luiden:</text:p>
            <text:p text:style-name="al"/>
            <text:p text:style-name="al">Het verbod op onttrekking en samenvoeging, als bedoeld in artikel 21, eerste lid aanhef en onder a en b van de Huisvestingswet 2014, is uitsluitend van toepassing op gebouwen, bevattende woonruimte, die behoren tot de in bijlage IV van deze verordening opgenomen categorieën.</text:p>
            <text:p text:style-name="al"/>
            <text:p text:style-name="al">C. Artikel 5:15 komt te luiden:</text:p>
            <text:p text:style-name="al"/>
            <text:p text:style-name="al">Het verbod op omzetting, als bedoeld in artikel 21, eerste lid aanhef en onder c van de Huisvestingswet 2014, is uitsluitend van toepassing op gebouwen, bevattende woonruimte, die behoren tot de in bijlage V van deze verordening opgenomen categorieën.</text:p>
            <text:p text:style-name="al"/>
            <text:p text:style-name="al">D. Artikel 5:16 komt te luiden:</text:p>
            <text:p text:style-name="al"/>
            <text:list text:style-name="id1-3-2-2-1-20">
              <text:list-item text:style-override="id1-3-2-2-1-20-1">
                <text:number>1.</text:number>
                <text:p text:style-name="al">Voor het verkrijgen van een vergunning tot omzetting moet een aanvraag worden ingediend bij burgemeester en wethouders door middel van een daartoe door de gemeente aangewezen formulier.</text:p>
              </text:list-item>
              <text:list-item text:style-override="id1-3-2-2-1-20-2">
                <text:number>2.</text:number>
                <text:p text:style-name="al">De aanvraag moet in ieder geval bevatten:</text:p>
                <text:list text:style-name="id1-3-2-2-1-20-2-3">
                  <text:list-item text:style-override="id1-3-2-2-1-20-2-3-1">
                    <text:number>a.</text:number>
                    <text:p text:style-name="al">de naam en het correspondentieadres in Nederland van de aanvrager en tevens van de eigenaar indien deze niet de aanvrager is;</text:p>
                  </text:list-item>
                  <text:list-item text:style-override="id1-3-2-2-1-20-2-3-2">
                    <text:number>b.</text:number>
                    <text:p text:style-name="al">indien een gemachtigde is aangewezen, diens naam en correspondentieadres in Nederland;</text:p>
                  </text:list-item>
                  <text:list-item text:style-override="id1-3-2-2-1-20-2-3-3">
                    <text:number>c.</text:number>
                    <text:p text:style-name="al">gegevens over de huidige situatie:</text:p>
                    <text:list text:style-name="id1-3-2-2-1-20-2-3-3-3">
                      <text:list-item text:style-override="id1-3-2-2-1-20-2-3-3-3-1">
                        <text:number>-</text:number>
                        <text:p text:style-name="al">het adres van de woning;</text:p>
                      </text:list-item>
                      <text:list-item text:style-override="id1-3-2-2-1-20-2-3-3-3-2">
                        <text:number>-</text:number>
                        <text:p text:style-name="al">de gebruiksoppervlakte.</text:p>
                      </text:list-item>
                    </text:list>
                  </text:list-item>
                  <text:list-item text:style-override="id1-3-2-2-1-20-2-3-4">
                    <text:number>d.</text:number>
                    <text:p text:style-name="al">gegevens over de beoogde situatie:</text:p>
                    <text:list text:style-name="id1-3-2-2-1-20-2-3-4-3">
                      <text:list-item text:style-override="id1-3-2-2-1-20-2-3-4-3-1">
                        <text:number>-</text:number>
                        <text:p text:style-name="al">de bestemming;</text:p>
                      </text:list-item>
                      <text:list-item text:style-override="id1-3-2-2-1-20-2-3-4-3-2">
                        <text:number>-</text:number>
                        <text:p text:style-name="al">de gebruiksoppervlakte;</text:p>
                      </text:list-item>
                      <text:list-item text:style-override="id1-3-2-2-1-20-2-3-4-3-3">
                        <text:number>-</text:number>
                        <text:p text:style-name="al">beoogd aantal toekomstige bewoners;</text:p>
                      </text:list-item>
                      <text:list-item text:style-override="id1-3-2-2-1-20-2-3-4-3-4">
                        <text:number>-</text:number>
                        <text:p text:style-name="al">de gronden waarop de aanvraag berust.</text:p>
                      </text:list-item>
                    </text:list>
                  </text:list-item>
                </text:list>
              </text:list-item>
              <text:list-item text:style-override="id1-3-2-2-1-20-3">
                <text:number>3.</text:number>
                <text:p text:style-name="al">Burgemeester en wethouders stellen nadere regels waarin uitleg en uitvoering aan deze bepaling wordt gegeven.</text:p>
                <text:p text:style-name="al"/>
              </text:list-item>
            </text:list>
            <text:p text:style-name="al">E. Artikel 5:17 komt te luiden</text:p>
            <text:p text:style-name="al"/>
            <text:list text:style-name="id1-3-2-2-1-23">
              <text:list-item text:style-override="id1-3-2-2-1-23-1">
                <text:number>1.</text:number>
                <text:p text:style-name="al">Aan het verlenen van een vergunning als bedoeld in artikel 21 van de huisvestingswet 2014 kunnen door burgemeester en wethouders voorschriften worden verbonden over onder meer: </text:p>
                <text:list text:style-name="id1-3-2-2-1-23-1-3">
                  <text:list-item text:style-override="id1-3-2-2-1-23-1-3-1">
                    <text:number>a.</text:number>
                    <text:p text:style-name="al">de leefbaarheid in en rondom het gebouw;</text:p>
                  </text:list-item>
                  <text:list-item text:style-override="id1-3-2-2-1-23-1-3-2">
                    <text:number>b.</text:number>
                    <text:p text:style-name="al">het voorkomen van overlast;</text:p>
                  </text:list-item>
                  <text:list-item text:style-override="id1-3-2-2-1-23-1-3-3">
                    <text:number>c.</text:number>
                    <text:p text:style-name="al">goed verhuurderschap.</text:p>
                  </text:list-item>
                </text:list>
              </text:list-item>
              <text:list-item text:style-override="id1-3-2-2-1-23-2">
                <text:number>2.</text:number>
                <text:p text:style-name="al">Burgemeester en wethouders stellen nadere regels met betrekking tot goed verhuurderschap als bedoeld in het eerste lid onder c.</text:p>
              </text:list-item>
            </text:list>
            <text:p text:style-name="al">F. Artikel 5:18 komt te luiden</text:p>
            <text:p text:style-name="al"/>
            <text:list text:style-name="id1-3-2-2-1-26">
              <text:list-item text:style-override="id1-3-2-2-1-26-1">
                <text:number>1.</text:number>
                <text:p text:style-name="al">Burgemeester en wethouders beslissen op de aanvraag om een omzettingsvergunning binnen 8 weken na ontvangst van de aanvraag.</text:p>
              </text:list-item>
              <text:list-item text:style-override="id1-3-2-2-1-26-2">
                <text:number>2.</text:number>
                <text:p text:style-name="al">Burgemeester en wethouders kunnen de beslissing als bedoeld in het eerste lid eenmalig voor ten hoogste 6 weken verdagen. Van de verdaging wordt schriftelijk mededeling gedaan aan de aanvrager.</text:p>
              </text:list-item>
            </text:list>
            <text:p text:style-name="al">G. Artikel 5:19 komt te luiden:</text:p>
            <text:p text:style-name="al"/>
            <text:p text:style-name="al">Een omzettingsvergunning als bedoeld in artikel 21 van de huisvestingswet wordt geweigerd, indien:</text:p>
            <text:list text:style-name="id1-3-2-2-1-30">
              <text:list-item text:style-override="id1-3-2-2-1-30-1">
                <text:number>a.</text:number>
                <text:p text:style-name="al">naar het oordeel van burgemeester en wethouders het belang van behoud of samenstelling van de woonruimtevoorraad groter is dan het met de omzetting gediende belang (volkshuisvestelijke toets);</text:p>
              </text:list-item>
              <text:list-item text:style-override="id1-3-2-2-1-30-2">
                <text:number>b.</text:number>
                <text:p text:style-name="al">het verlenen van de vergunning zou kunnen leiden tot een onaanvaardbare inbreuk op een geordend woon- en leefklimaat in de omgeving van het betreffende gebouw (leefbaarheidstoets); </text:p>
              </text:list-item>
              <text:list-item text:style-override="id1-3-2-2-1-30-3">
                <text:number>c.</text:number>
                <text:p text:style-name="al">het onder a en b genoemde belang niet voldoende kan worden gediend door het stellen van voorwaarden en voorschriften aan de vergunning;</text:p>
              </text:list-item>
              <text:list-item text:style-override="id1-3-2-2-1-30-4">
                <text:number>d.</text:number>
                <text:p text:style-name="al">vergunningverlening zou leiden tot strijdigheid met het bestemmingsplan, of met een omgevingsvergunning op grond waarvan afgeweken mag worden van het bestemmingsplan.</text:p>
              </text:list-item>
            </text:list>
            <text:p text:style-name="al">H. Artikel 5:20 komt te luiden:</text:p>
            <text:p text:style-name="al"/>
            <text:list text:style-name="id1-3-2-2-1-33">
              <text:list-item text:style-override="id1-3-2-2-1-33-1">
                <text:number>1.</text:number>
                <text:p text:style-name="al">De leefbaarheidstoets als bedoeld in artikel 5:19 onder b heeft betrekking op:</text:p>
                <text:list text:style-name="id1-3-2-2-1-33-1-3">
                  <text:list-item text:style-override="id1-3-2-2-1-33-1-3-1">
                    <text:number>a.</text:number>
                    <text:p text:style-name="al">fysieke leefbaarheidseisen en;</text:p>
                  </text:list-item>
                  <text:list-item text:style-override="id1-3-2-2-1-33-1-3-2">
                    <text:number>b.</text:number>
                    <text:p text:style-name="al">algemene leefbaarheidseisen in de omgeving van het betreffende gebouw.</text:p>
                  </text:list-item>
                </text:list>
              </text:list-item>
              <text:list-item text:style-override="id1-3-2-2-1-33-2">
                <text:number>2.</text:number>
                <text:p text:style-name="al">Burgemeester en wethouders stellen nadere regels met betrekking tot de fysieke en de algemene leefbaarheidseisen als bedoeld in het eerste lid.</text:p>
              </text:list-item>
            </text:list>
            <text:p text:style-name="al">I. Artikel 5:21 komt te luiden:</text:p>
            <text:p text:style-name="al"/>
            <text:p text:style-name="al">De vergunning als bedoeld in artikel 5:15 kan door de burgemeester en wethouders worden ingetrokken, indien: </text:p>
            <text:list text:style-name="id1-3-2-2-1-37">
              <text:list-item text:style-override="id1-3-2-2-1-37-1">
                <text:number>a.</text:number>
                <text:p text:style-name="al">de vergunninghouder niet binnen één jaar nadat de vergunning onherroepelijk is geworden, is overgegaan tot omzetting; </text:p>
              </text:list-item>
              <text:list-item text:style-override="id1-3-2-2-1-37-2">
                <text:number>b.</text:number>
                <text:p text:style-name="al">de vergunning is verleend op grond van door de vergunninghouder verstrekte gegevens waarvan deze wist, of redelijkerwijs kon vermoeden dat het onjuiste of onvolledige gegevens waren; </text:p>
              </text:list-item>
              <text:list-item text:style-override="id1-3-2-2-1-37-3">
                <text:number>c.</text:number>
                <text:p text:style-name="al">de aan de vergunning verbonden voorschriften niet worden nageleefd.</text:p>
              </text:list-item>
            </text:list>
            <text:p text:style-name="al">II. Nieuwe paragrafen 5d en 5e</text:p>
            <text:p text:style-name="al"/>
            <text:p text:style-name="al">A. Paragraaf 5d woningvorming wordt toegevoegd en komt te luiden:</text:p>
            <text:p text:style-name="al"/>
            <text:p text:style-name="al">
            <text:span text:style-name="nadrukcur">Paragraaf 5d Woningvorming</text:span>
          </text:p>
            <text:p text:style-name="al"/>
            <text:p text:style-name="al">Artikel 5:22 Vergunningvereiste</text:p>
            <text:p text:style-name="al"/>
            <text:p text:style-name="al">Het verbod op woningvorming, als bedoeld in artikel 21, eerste lid aanhef, onder d van de Huisvestingswet 2014, is uitsluitend van toepassing op gebouwen, bevattende woonruimte, die behoren tot de in bijlage VI van deze verordening opgenomen categorieën.</text:p>
            <text:p text:style-name="al"/>
            <text:p text:style-name="al">Artikel 5:23 Aanvraag woningvormingsvergunning</text:p>
            <text:list text:style-name="id1-3-2-2-1-49">
              <text:list-item text:style-override="id1-3-2-2-1-49-1">
                <text:number>1.</text:number>
                <text:p text:style-name="al">Voor het verkrijgen van een vergunning tot woningvorming moet een aanvraag worden ingediend bij burgemeester en wethouders door middel van een daartoe door de gemeente aangewezen formulier.</text:p>
              </text:list-item>
              <text:list-item text:style-override="id1-3-2-2-1-49-2">
                <text:number>2.</text:number>
                <text:p text:style-name="al">De aanvraag moet in ieder geval bevatten:</text:p>
                <text:list text:style-name="id1-3-2-2-1-49-2-3">
                  <text:list-item text:style-override="id1-3-2-2-1-49-2-3-1">
                    <text:number>a.</text:number>
                    <text:p text:style-name="al">de naam en het correspondentieadres in Nederland van de aanvrager en tevens van de eigenaar indien deze niet de aanvrager is;</text:p>
                  </text:list-item>
                  <text:list-item text:style-override="id1-3-2-2-1-49-2-3-2">
                    <text:number>b.</text:number>
                    <text:p text:style-name="al">indien een gemachtigde is aangewezen, diens naam en correspondentieadres in Nederland;</text:p>
                  </text:list-item>
                  <text:list-item text:style-override="id1-3-2-2-1-49-2-3-3">
                    <text:number>c.</text:number>
                    <text:p text:style-name="al">gegevens over de huidige situatie:</text:p>
                    <text:list text:style-name="id1-3-2-2-1-49-2-3-3-3">
                      <text:list-item text:style-override="id1-3-2-2-1-49-2-3-3-3-1">
                        <text:number>-</text:number>
                        <text:p text:style-name="al">het adres van de woning;</text:p>
                      </text:list-item>
                      <text:list-item text:style-override="id1-3-2-2-1-49-2-3-3-3-2">
                        <text:number>-</text:number>
                        <text:p text:style-name="al">de gebruiksoppervlakte.</text:p>
                      </text:list-item>
                    </text:list>
                  </text:list-item>
                  <text:list-item text:style-override="id1-3-2-2-1-49-2-3-4">
                    <text:number>d.</text:number>
                    <text:p text:style-name="al">gegevens over de beoogde situatie:</text:p>
                    <text:list text:style-name="id1-3-2-2-1-49-2-3-4-3">
                      <text:list-item text:style-override="id1-3-2-2-1-49-2-3-4-3-1">
                        <text:number>-</text:number>
                        <text:p text:style-name="al">de bestemming;</text:p>
                      </text:list-item>
                      <text:list-item text:style-override="id1-3-2-2-1-49-2-3-4-3-2">
                        <text:number>-</text:number>
                        <text:p text:style-name="al">de gebruiksoppervlakte;</text:p>
                      </text:list-item>
                      <text:list-item text:style-override="id1-3-2-2-1-49-2-3-4-3-3">
                        <text:number>-</text:number>
                        <text:p text:style-name="al">de gronden waarop de aanvraag berust;</text:p>
                      </text:list-item>
                      <text:list-item text:style-override="id1-3-2-2-1-49-2-3-4-3-4">
                        <text:number>-</text:number>
                        <text:p text:style-name="al">bouwtekening van de huidige, alsook de beoogde situatie.</text:p>
                      </text:list-item>
                    </text:list>
                  </text:list-item>
                </text:list>
              </text:list-item>
              <text:list-item text:style-override="id1-3-2-2-1-49-3">
                <text:number>3.</text:number>
                <text:p text:style-name="al">Burgemeester en wethouders stellen nadere regels vast waarin uitleg en uitvoering aan deze bepaling wordt gegeven.</text:p>
              </text:list-item>
            </text:list>
            <text:p text:style-name="al">Artikel 5:24 Voorschriften voor woningvorming </text:p>
            <text:list text:style-name="id1-3-2-2-1-51">
              <text:list-item text:style-override="id1-3-2-2-1-51-1">
                <text:number>1.</text:number>
                <text:p text:style-name="al"> Aan het verlenen van een vergunning als bedoeld in artikel 21 aanhef en onder d van de Huisvestingswet 2014 kunnen door burgemeester en wethouders voorschriften worden verbonden over onder meer: </text:p>
                <text:list text:style-name="id1-3-2-2-1-51-1-3">
                  <text:list-item text:style-override="id1-3-2-2-1-51-1-3-1">
                    <text:number>a.</text:number>
                    <text:p text:style-name="al">de leefbaarheid in en rondom het gebouw;</text:p>
                  </text:list-item>
                  <text:list-item text:style-override="id1-3-2-2-1-51-1-3-2">
                    <text:number>b.</text:number>
                    <text:p text:style-name="al">het voorkomen van overlast;</text:p>
                  </text:list-item>
                  <text:list-item text:style-override="id1-3-2-2-1-51-1-3-3">
                    <text:number>c.</text:number>
                    <text:p text:style-name="al">goed verhuurderschap.</text:p>
                  </text:list-item>
                </text:list>
              </text:list-item>
              <text:list-item text:style-override="id1-3-2-2-1-51-2">
                <text:number>2.</text:number>
                <text:p text:style-name="al"> Burgemeester en wethouders stellen nadere regels met betrekking tot goed verhuurderschap als bedoeld in het eerste lid onder c.</text:p>
              </text:list-item>
            </text:list>
            <text:p text:style-name="al">Artikel 5:25 Beslissing over de aanvraag</text:p>
            <text:list text:style-name="id1-3-2-2-1-53">
              <text:list-item text:style-override="id1-3-2-2-1-53-1">
                <text:number>1.</text:number>
                <text:p text:style-name="al">Burgemeester en wethouders beslissen op de aanvraag om een woningvormingsvergunning binnen 8 weken na ontvangst van de aanvraag.</text:p>
              </text:list-item>
              <text:list-item text:style-override="id1-3-2-2-1-53-2">
                <text:number>2.</text:number>
                <text:p text:style-name="al">Burgemeester en wethouders kunnen de beslissing als bedoeld in het eerste lid eenmalig voor ten hoogste 6 weken verdagen. Van de verdaging wordt schriftelijk mededeling gedaan aan de aanvrager.</text:p>
              </text:list-item>
            </text:list>
            <text:p text:style-name="al">Artikel 5:26 Weigeringsgronden</text:p>
            <text:p text:style-name="al">Een woningvormingsvergunning als bedoeld in artikel 21 van de Huisvestingswet 2014 wordt geweigerd, indien:</text:p>
            <text:list text:style-name="id1-3-2-2-1-56">
              <text:list-item text:style-override="id1-3-2-2-1-56-1">
                <text:number>a.</text:number>
                <text:p text:style-name="al"> naar het oordeel van burgemeester en wethouders het belang van behoud of samenstelling van de woonruimtevoorraad groter is dan het met de woningvorming gediende belang (volkshuisvestelijke toets);</text:p>
              </text:list-item>
              <text:list-item text:style-override="id1-3-2-2-1-56-2">
                <text:number>b.</text:number>
                <text:p text:style-name="al">vergunningverlening zou kunnen leiden tot een onaanvaardbare inbreuk op een geordend woon- en leefklimaat in de omgeving van het betreffende gebouw (leefbaarheidstoets); </text:p>
              </text:list-item>
              <text:list-item text:style-override="id1-3-2-2-1-56-3">
                <text:number>c.</text:number>
                <text:p text:style-name="al"> het onder a en b genoemde belang niet voldoende kan worden gediend door het stellen van voorwaarden en voorschriften aan de vergunning;</text:p>
              </text:list-item>
              <text:list-item text:style-override="id1-3-2-2-1-56-4">
                <text:number>d.</text:number>
                <text:p text:style-name="al">het gebouw waarvoor de vergunning wordt aangevraagd niet een minimale woonoppervlakte van 180m2 heeft; </text:p>
              </text:list-item>
              <text:list-item text:style-override="id1-3-2-2-1-56-5">
                <text:number>e.</text:number>
                <text:p text:style-name="al">de woonoppervlakte van het gebouw waarop de vergunningaanvraag betrekking heeft in de afgelopen 10 jaar, al dan niet op basis van een verleende omgevingsvergunning, is uitgebreid.</text:p>
              </text:list-item>
            </text:list>
            <text:p text:style-name="al">Artikel 5:27 Leefbaarheidstoets</text:p>
            <text:list text:style-name="id1-3-2-2-1-58">
              <text:list-item text:style-override="id1-3-2-2-1-58-1">
                <text:number>1.</text:number>
                <text:p text:style-name="al">De leefbaarheidstoets als bedoeld in artikel 5:26 onder b heeft betrekking op:</text:p>
                <text:list text:style-name="id1-3-2-2-1-58-1-3">
                  <text:list-item text:style-override="id1-3-2-2-1-58-1-3-1">
                    <text:number>a.</text:number>
                    <text:p text:style-name="al">fysieke leefbaarheidseisen en;</text:p>
                  </text:list-item>
                  <text:list-item text:style-override="id1-3-2-2-1-58-1-3-2">
                    <text:number>b.</text:number>
                    <text:p text:style-name="al">algemene leefbaarheidseisen in de omgeving van het betreffende gebouw.</text:p>
                  </text:list-item>
                </text:list>
              </text:list-item>
              <text:list-item text:style-override="id1-3-2-2-1-58-2">
                <text:number>2.</text:number>
                <text:p text:style-name="al">Burgemeester en wethouders stellen nadere regels met betrekking tot de fysieke en de algemene leefbaarheidseisen als bedoeld in het eerste lid.</text:p>
              </text:list-item>
            </text:list>
            <text:p text:style-name="al">B. Paragraaf 5e uitzonderingen vergunningvereiste wordt toegevoegd en komt als volgt te luiden:</text:p>
            <text:p text:style-name="al"/>
            <text:p text:style-name="al">
            <text:span text:style-name="nadrukcur">Paragraaf 5e Uitzonderingen vergunningvereiste </text:span>
          </text:p>
            <text:p text:style-name="al"/>
            <text:p text:style-name="al">Artikel 5:28 Ontheffing verbod onttrekken woonruimte ten behoeve van omzetting en woningvorming</text:p>
            <text:list text:style-name="id1-3-2-2-1-64">
              <text:list-item text:style-override="id1-3-2-2-1-64-1">
                <text:number>1.</text:number>
                <text:p text:style-name="al"> Van de verboden als bedoeld in de artikelen 5:15 en 5:22 kan door burgemeester en wethouders ontheffing worden verleend indien en voor zover de omzetting of woningvorming bedoeld is voor:</text:p>
                <text:list text:style-name="id1-3-2-2-1-64-1-3">
                  <text:list-item text:style-override="id1-3-2-2-1-64-1-3-1">
                    <text:number>a.</text:number>
                    <text:p text:style-name="al">het huisvesten van woongroepen, of; </text:p>
                  </text:list-item>
                  <text:list-item text:style-override="id1-3-2-2-1-64-1-3-2">
                    <text:number>b.</text:number>
                    <text:p text:style-name="al">huisvestingsoplossingen in relatie tot de maatschappelijke opgave Langer &amp; weer thuis. </text:p>
                  </text:list-item>
                </text:list>
              </text:list-item>
              <text:list-item text:style-override="id1-3-2-2-1-64-2">
                <text:number>2.</text:number>
                <text:p text:style-name="al">De in het eerste lid bedoelde ontheffing wordt aangevraagd door of namens de eigenaar van het gebouw dat de betreffende woonruimten bevat; </text:p>
              </text:list-item>
              <text:list-item text:style-override="id1-3-2-2-1-64-3">
                <text:number>3.</text:number>
                <text:p text:style-name="al">De in het eerste lid genoemde ontheffing wordt afgegeven voor de duur dat de woonruimte waarop de aanvraag betrekking heeft in gebruik wordt gegeven voor het in de ontheffingsbeschikking omschreven doel;</text:p>
              </text:list-item>
              <text:list-item text:style-override="id1-3-2-2-1-64-4">
                <text:number>4.</text:number>
                <text:p text:style-name="al">De in het derde lid genoemde termijn vervalt in ieder geval op het moment dat de woonruimte wordt verkocht. </text:p>
              </text:list-item>
              <text:list-item text:style-override="id1-3-2-2-1-64-5">
                <text:number>5.</text:number>
                <text:p text:style-name="al">Burgemeester en wethouders kunnen nadere regels stellen met betrekking tot de toepassing van dit artikel.</text:p>
              </text:list-item>
            </text:list>
            <text:p text:style-name="al">Artikel 5:29 Aanvraag ontheffing</text:p>
            <text:list text:style-name="id1-3-2-2-1-66">
              <text:list-item text:style-override="id1-3-2-2-1-66-1">
                <text:number>1.</text:number>
                <text:p text:style-name="al">Voor het verkrijgen van een ontheffing als bedoeld in artikel 5:28, eerste lid, moet een aanvraag worden ingediend bij burgemeester en wethouders door middel van een daartoe door de gemeente aangewezen formulier.</text:p>
              </text:list-item>
              <text:list-item text:style-override="id1-3-2-2-1-66-2">
                <text:number>2.</text:number>
                <text:p text:style-name="al">De aanvraag moet in ieder geval bevatten:</text:p>
                <text:list text:style-name="id1-3-2-2-1-66-2-3">
                  <text:list-item text:style-override="id1-3-2-2-1-66-2-3-1">
                    <text:number>a.</text:number>
                    <text:p text:style-name="al">de naam en het correspondentieadres in Nederland van de aanvrager en tevens van de eigenaar indien deze niet de aanvrager is;</text:p>
                  </text:list-item>
                  <text:list-item text:style-override="id1-3-2-2-1-66-2-3-2">
                    <text:number>b.</text:number>
                    <text:p text:style-name="al">indien een gemachtigde is aangewezen, diens naam en correspondentieadres in Nederland;</text:p>
                  </text:list-item>
                  <text:list-item text:style-override="id1-3-2-2-1-66-2-3-3">
                    <text:number>c.</text:number>
                    <text:p text:style-name="al">gegevens over de huidige situatie:</text:p>
                    <text:list text:style-name="id1-3-2-2-1-66-2-3-3-3">
                      <text:list-item text:style-override="id1-3-2-2-1-66-2-3-3-3-1">
                        <text:number>-</text:number>
                        <text:p text:style-name="al">het adres van de woning;</text:p>
                      </text:list-item>
                      <text:list-item text:style-override="id1-3-2-2-1-66-2-3-3-3-2">
                        <text:number>-</text:number>
                        <text:p text:style-name="al">de gebruiksoppervlakte.</text:p>
                      </text:list-item>
                    </text:list>
                  </text:list-item>
                  <text:list-item text:style-override="id1-3-2-2-1-66-2-3-4">
                    <text:number>d.</text:number>
                    <text:p text:style-name="al">gegevens over de beoogde situatie:</text:p>
                    <text:list text:style-name="id1-3-2-2-1-66-2-3-4-3">
                      <text:list-item text:style-override="id1-3-2-2-1-66-2-3-4-3-1">
                        <text:number>-</text:number>
                        <text:p text:style-name="al">beschrijving van de bestemming (huisvesting van een woongroep, of huisvestingsoplossing in het kader van Langer &amp; Weer Thuis);</text:p>
                      </text:list-item>
                      <text:list-item text:style-override="id1-3-2-2-1-66-2-3-4-3-2">
                        <text:number>-</text:number>
                        <text:p text:style-name="al">verwachte duur van de bestemming;</text:p>
                      </text:list-item>
                      <text:list-item text:style-override="id1-3-2-2-1-66-2-3-4-3-3">
                        <text:number>-</text:number>
                        <text:p text:style-name="al">de gebruiksoppervlakte;</text:p>
                      </text:list-item>
                      <text:list-item text:style-override="id1-3-2-2-1-66-2-3-4-3-4">
                        <text:number>-</text:number>
                        <text:p text:style-name="al">de gronden waarop de aanvraag berust;</text:p>
                      </text:list-item>
                      <text:list-item text:style-override="id1-3-2-2-1-66-2-3-4-3-5">
                        <text:number>-</text:number>
                        <text:p text:style-name="al">bouwtekening van de huidige, alsook de beoogde situatie.</text:p>
                      </text:list-item>
                    </text:list>
                  </text:list-item>
                </text:list>
              </text:list-item>
              <text:list-item text:style-override="id1-3-2-2-1-66-3">
                <text:number>3.</text:number>
                <text:p text:style-name="al">Burgemeester en wethouders stellen nadere regels vast waarin uitleg en uitvoering aan deze bepaling wordt gegeven.</text:p>
              </text:list-item>
            </text:list>
            <text:p text:style-name="al">Artikel 5:30 Voorschriften ontheffing verbod onttrekken woonruimte ten behoeve van omzetting en woningvorming</text:p>
            <text:list text:style-name="id1-3-2-2-1-68">
              <text:list-item text:style-override="id1-3-2-2-1-68-1">
                <text:number>1.</text:number>
                <text:p text:style-name="al">Aan een ontheffing als bedoeld in artikel 5:28, eerste lid worden de volgende voorschriften verbonden: </text:p>
                <text:list text:style-name="id1-3-2-2-1-68-1-3">
                  <text:list-item text:style-override="id1-3-2-2-1-68-1-3-1">
                    <text:number>a.</text:number>
                    <text:p text:style-name="al">de woonruimte waarop de aanvraag betrekking heeft kan uitsluitend in gebruik worden gegeven voor gebruik ten behoeve van het doel zoals in de ontheffingsbeschikking omschreven;</text:p>
                  </text:list-item>
                  <text:list-item text:style-override="id1-3-2-2-1-68-1-3-2">
                    <text:number>b.</text:number>
                    <text:p text:style-name="al">de ontheffing is niet overdraagbaar. </text:p>
                  </text:list-item>
                </text:list>
              </text:list-item>
            </text:list>
            <text:p text:style-name="al">Artikel 5:31 Beslissing over de aanvraag</text:p>
            <text:list text:style-name="id1-3-2-2-1-70">
              <text:list-item text:style-override="id1-3-2-2-1-70-1">
                <text:number>1.</text:number>
                <text:p text:style-name="al">Burgemeester en wethouders beslissen op de aanvraag om een ontheffing binnen 8 weken na ontvangst van de aanvraag.</text:p>
              </text:list-item>
              <text:list-item text:style-override="id1-3-2-2-1-70-2">
                <text:number>2.</text:number>
                <text:p text:style-name="al">Burgemeester en wethouders kunnen de beslissing als bedoeld in het eerste lid eenmalig voor ten hoogste 6 weken verdagen. Van de verdaging wordt schriftelijk mededeling gedaan aan de aanvrager.</text:p>
              </text:list-item>
            </text:list>
            <text:p text:style-name="al">Artikel 5:32 Weigeringsgronden ontheffing verbod onttrekken woonruimte ten behoeve van omzetting en woningvorming </text:p>
            <text:list text:style-name="id1-3-2-2-1-72">
              <text:list-item text:style-override="id1-3-2-2-1-72-1">
                <text:number>1.</text:number>
                <text:p text:style-name="al">Een ontheffing als bedoeld in artikel 5:28, eerste lid wordt geweigerd als: </text:p>
                <text:list text:style-name="id1-3-2-2-1-72-1-3">
                  <text:list-item text:style-override="id1-3-2-2-1-72-1-3-1">
                    <text:number>a.</text:number>
                    <text:p text:style-name="al">naar het oordeel van burgemeester en wethouders het belang van behoud of samenstelling van de woonruimtevoorraad groter is dan het met de (tijdelijke) omzetting of woningvorming gediende belang (volkshuisvestelijke toets); </text:p>
                  </text:list-item>
                  <text:list-item text:style-override="id1-3-2-2-1-72-1-3-2">
                    <text:number>b.</text:number>
                    <text:p text:style-name="al">het verlenen van de ontheffing leidt tot een onaanvaardbare inbreuk op een geordend woon- en leefmilieu in de omgeving van het betreffende gebouw (leefbaarheidstoets); </text:p>
                  </text:list-item>
                  <text:list-item text:style-override="id1-3-2-2-1-72-1-3-3">
                    <text:number>c.</text:number>
                    <text:p text:style-name="al">het onder a en b gedoelde belang niet of niet voldoende wordt gediend door het stellen van voorwaarden en voorschriften aan de ontheffing. </text:p>
                  </text:list-item>
                </text:list>
              </text:list-item>
            </text:list>
            <text:p text:style-name="al">Artikel 5:33 Intrekken ontheffing verbod onttrekken woonruimte ten behoeve van omzetting en woningvorming </text:p>
            <text:list text:style-name="id1-3-2-2-1-74">
              <text:list-item text:style-override="id1-3-2-2-1-74-1">
                <text:number>1.</text:number>
                <text:p text:style-name="al">Burgemeester en wethouders kunnen een ontheffing als bedoeld in artikel 5:28, eerste lid intrekken indien: </text:p>
                <text:list text:style-name="id1-3-2-2-1-74-1-3">
                  <text:list-item text:style-override="id1-3-2-2-1-74-1-3-1">
                    <text:number>a.</text:number>
                    <text:p text:style-name="al">die ontheffing is verleend op grond van door de houder van die ontheffing verstrekte gegevens waarvan deze wist of redelijkerwijs moest vermoeden dat zij onjuist of onvolledig waren; </text:p>
                  </text:list-item>
                  <text:list-item text:style-override="id1-3-2-2-1-74-1-3-2">
                    <text:number>b.</text:number>
                    <text:p text:style-name="al">het doel waartoe ontheffing is verleend niet langer wordt gediend met de ontheffing;</text:p>
                  </text:list-item>
                  <text:list-item text:style-override="id1-3-2-2-1-74-1-3-3">
                    <text:number>c.</text:number>
                    <text:p text:style-name="al">de aan de ontheffing verbonden voorschriften niet worden nageleefd;</text:p>
                  </text:list-item>
                  <text:list-item text:style-override="id1-3-2-2-1-74-1-3-4">
                    <text:number>d.</text:number>
                    <text:p text:style-name="al">de houder van die ontheffing daartoe verzoekt.</text:p>
                  </text:list-item>
                </text:list>
              </text:list-item>
            </text:list>
            <text:p text:style-name="al">III. Hoofdstukken 7 &amp; 8</text:p>
            <text:p text:style-name="al"/>
            <text:p text:style-name="al">A. Artikel 7:2 komt te luiden:</text:p>
            <text:p text:style-name="al"/>
            <text:list text:style-name="id1-3-2-2-1-79">
              <text:list-item text:style-override="id1-3-2-2-1-79-1">
                <text:number>1.</text:number>
                <text:p text:style-name="al">Voor overtreding van de artikelen 8, 21, of 22 van de Huisvestingswet 2014, of het handelen in strijd met de voorwaarden of voorschriften, bedoeld in <text:a xlink:href="https://wetten.overheid.nl/BWBR0035303/2017-07-01/#Hoofdstuk4_Paragraaf3_Artikel26" xlink:type="simple"><text:span text:style-name="nadrukondlijn">artikel 26 van de Huisvestingswet 2014</text:span></text:a>, kunnen burgemeester en wethouders een bestuurlijke boete opleggen.</text:p>
              </text:list-item>
              <text:list-item text:style-override="id1-3-2-2-1-79-2">
                <text:number>2.</text:number>
                <text:p text:style-name="al">Bij toepassing van het gestelde in het <text:span text:style-name="nadrukvet">eerste lid</text:span> hanteren burgemeester en wethouders de boetes als vermeld in bijlage II van deze verordening.</text:p>
              </text:list-item>
            </text:list>
            <text:p text:style-name="al">B. Artikel 8:2 komt te luiden:</text:p>
            <text:p text:style-name="al"/>
            <text:list text:style-name="id1-3-2-2-1-82">
              <text:list-item text:style-override="id1-3-2-2-1-82-1">
                <text:number>1.</text:number>
                <text:p text:style-name="al">Vergunningen, urgentieverklaringen en besluiten verleend of genomen op grond van de Huisvestingsverordening Delft zoals deze gold voor het tijdstip van inwerkingtreding van de onderhavige verordening, gelden als vergunningen, urgentieverklaringen en besluiten, als bedoeld in deze verordening.</text:p>
              </text:list-item>
              <text:list-item text:style-override="id1-3-2-2-1-82-2">
                <text:number>2.</text:number>
                <text:p text:style-name="al">De Nieuwe Huisvestingsverordening Delft2015 blijft van toepassing op aanvragen van woningzoekenden voor een urgentieverklaring of voor een huisvestingsvergunning die vóór van inwerkingtreding van deze verordening zijn ingediend, indien dit voor de belanghebbende gunstiger is.</text:p>
              </text:list-item>
              <text:list-item text:style-override="id1-3-2-2-1-82-3">
                <text:number>3.</text:number>
                <text:p text:style-name="al">De Nieuwe Huisvestingsverordening Delft 2015 blijft van toepassing op aanvragen van een vergunning op grond van artikel 21 of 22 van de Huisvestingswet 2014, die vóór de dag van inwerkingtreding van deze verordening zijn ingediend, indien dit voor de belanghebbende gunstiger is.</text:p>
              </text:list-item>
              <text:list-item text:style-override="id1-3-2-2-1-82-4">
                <text:number>4.</text:number>
                <text:p text:style-name="al">De toegevoegde en verscherpte bepalingen in hoofdstuk 5 zijn uitsluitend van toepassing op situaties waarvoor de relevante aanvragen na vaststelling en publicatie van de wijzigingen in deze verordening door de gemeente zijn ontvangen.</text:p>
              </text:list-item>
            </text:list>
            <text:p text:style-name="al">IV. Toelichting</text:p>
            <text:p text:style-name="al"/>
            <text:p text:style-name="al">A. Het tekstblok onder de kop “Inleiding” komt als volgt te luiden:</text:p>
            <text:p text:style-name="al"/>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 en regionale nieuwe woningmarktafspraken (NWMA).</text:p>
            <text:p text:style-name="al"/>
            <text:p text:style-name="al">B. Het nieuwe tekstblok “Nieuwe woningmarktafspraken” komt als volgt te luiden:</text:p>
            <text:p text:style-name="al"/>
            <text:p text:style-name="al">In 2020 zijn de negen gemeenten in woningmarktregio Haaglanden, in samenwerking met de provincie Zuid Holland, de sociale verhuurders Haaglanden en de sociale huurders Haaglanden met elkaar in gesprek gegaan om te komen tot regionale afspraken met betrekking tot de algemene woningbouwopgave en in het bijzonder de opgave voor het realiseren van woningen beschikbaar en bereikbaar voor huishoudens die qua inkomen behoren tot de doelgroep van beleid van de sociale woningbouw. De regionale opgave is groot; een netto toevoeging van ruim 65 duizend woningen, waarvan minimaal 13.500 woningen die voor de doelgroep van beleid beschikbaar en bereikbaar zijn.</text:p>
            <text:p text:style-name="al"/>
            <text:p text:style-name="al">C. Het tweede tekstblok onder de kop “Schaarste” komt als volgt te luiden:</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Delft en de andere gemeenten in de regio Haaglanden tijdelijk wordt (bij-)gestuurd. Dit alles met het besef dat de meer structurele oplossing van het vraagstuk in de ontwikkeling van de woningvoorraad (zowel kwantitatief als kwalitatief) in brede zin ligt en niet in de verdeling er van. Met het oog op het voorgaande is er tevens noodzaak om via een vergunningstelsel voor splitsing, samenvoeging, woningvorming en onttrekking van woonruimte grip te houden op aanpassingen of wijzigingen in de gehele woningvoorraad.</text:p>
            <text:p text:style-name="al"/>
            <text:p text:style-name="al">D. Het tweede tekstblok onder de kop “Regionale schaarste” komt als volgt te luiden:</text:p>
            <text:p text:style-name="al"/>
            <text:p text:style-name="al">In de woningmarktregio Haaglanden zijn goedkope huurwoningen tot de huurprijsgrens (€ 752,33 in 2021)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E. Het tekstblok onder de kop “Lokale schaarste” komt als volgt te luiden:</text:p>
            <text:p text:style-name="al"/>
            <text:p text:style-name="al">De Huisvestingswet 2014 verplicht de gemeente om aan te tonen dat er sprake is van schaarste in de woningvoorraad, voordat het instrument huisvestingsverordening in het schaars bevonden deel van de woningvoorraad mag worden ingezet. In het Tabellenboek 2020 Delft van Explica is de lokale schaarste van Delft in kaart gebracht. Daaruit bleek dat er in 2020 in Delft 1.015 corporatiewoningen vrij kwamen voor verhuur. En dat ruim 32 duizend woningzoekenden in 2020 op het woningaanbod in Delft hebben gereageerd. In de Aanbodrapportage 2020 van Explica is in kaart gebracht dat de kans dat een woningzoekende in Delft ook een woning bemachtigde in 2020 3.1% was. Een sterke daling ten opzichte van 4% in 2019.</text:p>
            <text:p text:style-name="al"/>
            <text:p text:style-name="al">De lokale vraag naar (sociale) huurwoningen overstijgt het aanbod ruim. De volgende ontwikkelingen en feiten tonen dit aan:</text:p>
            <text:list text:style-name="id1-3-2-2-1-106">
              <text:list-item text:style-override="id1-3-2-2-1-106-1">
                <text:number>•</text:number>
                <text:p text:style-name="al">De druk op de woningmarkt is sinds 2015 sterk toegenomen. De trek naar de (rand)stad versnelt.</text:p>
              </text:list-item>
              <text:list-item text:style-override="id1-3-2-2-1-106-2">
                <text:number>•</text:number>
                <text:p text:style-name="al"> De huizenprijzen zijn na een dieptepunt op gemiddeld ongeveer € 210.000,- in 2013 gestegen tot een gemiddelde van € 370.000,- in het vierde kwartaal van 2020 en liggen daarmee ruim boven het niveau van 2008 dat lag op net iets minder dan € 240.000 gemiddeld. </text:p>
              </text:list-item>
              <text:list-item text:style-override="id1-3-2-2-1-106-3">
                <text:number>•</text:number>
                <text:p text:style-name="al">In Delft zijn ongeveer 19.250 zelfstandige huurwoningen van de vier lokale woningcorporaties. Ongeveer 16.750 daarvan hebben een huur onder de liberalisatiegrens en zijn dus bereikbaar voor de huishoudens met een inkomen onder de € 34.678 .</text:p>
              </text:list-item>
              <text:list-item text:style-override="id1-3-2-2-1-106-4">
                <text:number>•</text:number>
                <text:p text:style-name="al"> In Delft waren in 2020 ruim 4.250 huishoudens actief op zoek naar een gereguleerde huurwoning. Uit anderen gemeenten waren ruim 28.000 huishoudens op zoek naar een woning in Delft Zij reageren op het vrijkomend aanbod.</text:p>
              </text:list-item>
              <text:list-item text:style-override="id1-3-2-2-1-106-5">
                <text:number>•</text:number>
                <text:p text:style-name="al"> De mutatiegraad in de sociale voorraad loopt sterk terug, terwijl het aantal woningzoekenden toeneemt, hierdoor is de kans op een woning teruggelopen van 7.5% in 2013 tot 3.1% in 2020. </text:p>
              </text:list-item>
              <text:list-item text:style-override="id1-3-2-2-1-106-6">
                <text:number>•</text:number>
                <text:p text:style-name="al">Hoewel Delft werkt aan de bouw van nieuwe woningen is dit nog niet voldoende om de toegenomen vraag op te vangen.</text:p>
              </text:list-item>
              <text:list-item text:style-override="id1-3-2-2-1-106-7">
                <text:number>•</text:number>
                <text:p text:style-name="al">Het aantal (buitenlandse) studenten in Delft blijft groeien.</text:p>
              </text:list-item>
              <text:list-item text:style-override="id1-3-2-2-1-106-8">
                <text:number>•</text:number>
                <text:p text:style-name="al">De instroom van statushouders blijft hoog, waarbij door het stijgen van het aandeel gezinshereniging de druk op grotere woningen toeneemt. Deze grote woningen zijn extra schaars in Delft, waardoor het verdringende effect sterker is dan bij de eerdere instroom van voornamelijk alleenstaanden.</text:p>
              </text:list-item>
              <text:list-item text:style-override="id1-3-2-2-1-106-9">
                <text:number>•</text:number>
                <text:p text:style-name="al"> De investeringscapaciteit van de lokale corporaties is ver onder het landelijk gemiddelde, dit heeft een negatief effect op de ontwikkeling van nieuwe sociale woningen en op het realiseren van de duurzaamheidsopgave in dat segment.</text:p>
              </text:list-item>
              <text:list-item text:style-override="id1-3-2-2-1-106-10">
                <text:number>•</text:number>
                <text:p text:style-name="al">Het gemiddeld aantal reactie per vrijgekomen woning is toegenomen tot bijna 300 </text:p>
              </text:list-item>
              <text:list-item text:style-override="id1-3-2-2-1-106-11">
                <text:number>•</text:number>
                <text:p text:style-name="al"> Ook in het middeldure segment (tot ongeveer € 1050,- per maand) bestaat een tekort aan aanbod in combinatie met een stijgende vraag. Dit geldt in nog sterkere mate in de randstad </text:p>
              </text:list-item>
            </text:list>
            <text:p text:style-name="al">Uit bovenstaande kan worden geconcludeerd dat er duidelijk sprake is van schaarste op de Delftse woningmarkt in zijn geheel. Deze schaarste zal in de toekomst ook niet afnemen, eerder zal Delft tot de hogedrukgebieden behoren vanwege de toestroom van de asiel-, studie- en kennismigranten zoals de provincie becijfert.</text:p>
            <text:p text:style-name="al"/>
            <text:p text:style-name="al">F. Het nieuwe tekstblok “Verdringingseffecten” komt als volgt te luiden”:</text:p>
            <text:p text:style-name="al"/>
            <text:p text:style-name="al">In het voorgaande is onderbouwd dat er een mismatch is tussen vraag en aanbod op de Delftse (sociale) huurwoningmarkt. Er is evenwel over de hele (particuliere) huurmarkt schaarste. Dat blijkt al doordat het basisuitgangspunt (een gemiddeld aandeel particuliere woningen van omstreeks 10%) niet aan de orde is. De particuliere huurmarkt is in Delft klein van omvang: 3% (per 1.1.2020) van het totaal. In bijvoorbeeld Den Haag of Zoetermeer is dit 12%, resp. 8%. Daarnaast blijkt uit onderzoek ten behoeve van de eindevaluatie ‘Studentenhuisvesting in goede banen’ dat er verdringingseffecten optreden in de particuliere sector als gevolg van onttrekken van de woningvoorraad voor hotel- en AirBnB-functies, de buy-to-let-omzettingen en woningvorming. Er is een nulmeting in 2015 verricht en een herhaalmeting in 2019 naar de effecten en (uiteindelijke) richting van de cumulatieve effecten van deze op zichzelfstaande ontwikkelingen. </text:p>
            <text:p text:style-name="al"/>
            <text:p text:style-name="al">De eindevaluatie toont aan dat de schaarste in de gehele woningvoorraad de afgelopen twee jaar sterk is toegenomen. In het bijzonder zien wij een zeer beperkt aanbod voor starters in de vorm van 2-kamer en kleinere 3-kamerwoningen, met name in het sociale en middeldure huursegment. Het aanbod is ook zeer beperkt voorjonge gezinnen die een woning willen kopen (minimaal 4-kamerwoningen onder de NHG-grens). Door de buy-to-let-ontwikkelingen vindt verdringing plaats voor de koopstarters. In Delft is dit aandeel buy-to-let twee keer zo hoog dan het landelijke gemiddelde (20% op een gemiddelde van 11%). Met de woningen die aangekocht zijn voor de verhuur (buy-to-let) wordt evenwel een andere doelgroep bediend (bijv. expats die hogere maandhuren kunnen betalen), dan de doelgroep die deze woning had kunnen kopen (koopstarters en gezinnen). </text:p>
            <text:p text:style-name="al"/>
            <text:p text:style-name="al">Delft heeft een atypische bevolkingsopbouw (relatief veel jongeren/studenten en ouderen) tegelijkertijd is ook de woningvoorraad atypisch. Vraag en aanbod is daardoor niet met elkaar in evenwicht. En met name de -betaalbare- huisvesting voor gezinnen komt in de knel. Delft behoort tot de top drie in Nederland van de kleinste woningen. In ondermeer de woonmonitor 2020 is dit uitgewerkt. Wringt in de uitgangssituatie al het aanbod op de vraag, door genoemde ontwikkelingen als AirBnB, buy-to-let-omzettingen en woningvorming/verstudioïsering worden de koopwoningen die qua prijs en omvang aantrekkelijk zijn voor gezinnen aan de voorraad onttrokken en omgezet naar kleinere units. De al schaarse voorraad wordt nog schaarser. Uit de nulmeting van 2015 versus herhaalmeting 2019 blijkt dat nieuwbouwtoevoegingen niet in staat zijn om de afname als gevolg van deze ontwikkelingen te keren, of zelfs maar bij te houden. Binnen het koopsegment vinden verdringingseffecten plaats van het aanbod aan eengezinswoningen en grotere appartementen. Ook is aangetoond dat dit in alle wijken aan de hand is. Slechts Tanthof-Oost en West scoren beduidend lager. Evenwel willen we uit het oogpunt van een waterbed-effect alle wijken reguleren. </text:p>
            <text:p text:style-name="al"/>
            <text:p text:style-name="al">Samenvattend legitimeert dit de inzet van een woonvormingsvergunning om de bestaande bouw te kunnen reguleren. Delft zet het instrument woonvorming proportioneel in door niet de totale woningvoorraad grote woningen op slot te zetten. Woningen groter dan 180m2 kunnen worden vergund om bouwkundig te worden gesplitst in meerdere zelfstandige eenheden van minimaal 40m2 en 2 kamers. De gedachte hierachter is dat de woningen boven de 180m2:</text:p>
            <text:p text:style-name="al"/>
            <text:list text:style-name="id1-3-2-2-1-119">
              <text:list-item text:style-override="id1-3-2-2-1-119-1">
                <text:number>a)</text:number>
                <text:p text:style-name="al">Een excentrische (bovenmatige) woninggrootte voor een gezinswoning hebben. Verdringingseffecten voor gezinnen zijn in dit segment niet aanwezig en beschermen ook niet betaalbare woningen maar dure koop;</text:p>
              </text:list-item>
              <text:list-item text:style-override="id1-3-2-2-1-119-2">
                <text:number>b)</text:number>
                <text:p text:style-name="al">Er blijven voldoende grote woningen beschikbaar en er is ook een voldoende aantal te splitsen woningen.</text:p>
              </text:list-item>
              <text:list-item text:style-override="id1-3-2-2-1-119-3">
                <text:number>c)</text:number>
                <text:p text:style-name="al">Tweekamerwoningen zeer geschikt zijn voor starters en ook een periode voor beginnende stellen aantrekkelijk zijn. Deze gevormde woningen voorzien daarmee in een behoefte waarin nu relatief weinig aanbod beschikbaar is in Delft.</text:p>
              </text:list-item>
            </text:list>
            <text:p text:style-name="al">De inzet van het verdelingsinstrument huisvestingsverordening is daarmee gelegitimeerd. De BTIV2015-proof gemaakte Delftse woonvisie, de Uitvoeringsagenda, de Wonen/Zorg-agenda, de prestatieafspraken en de nieuwe verordening vormen een eenheid in het realiseren van de doelen voor de Delftse woningmarkt.</text:p>
            <text:p text:style-name="al"/>
            <text:p text:style-name="al">G. Het nieuwe tekstblok “Omzetting en woningvorming” komt als volgt te luiden:</text:p>
            <text:p text:style-name="al"/>
            <text:p text:style-name="al">Sinds oktober 2017 geldt er in Delft een vergunningsplicht wanneer een woning wordt omgezet naar onzelfstandige woningen (in de volksmond verkamering genoemd). Sinds die ingreep is het aantal woningen dat met vergunning is omgezet zeer beperkt gebleven. Hiermee is de gemeente er in geslaagd woningen met minimaal 3 slaapkamers, in met name het goedkope en middeldure prijssegment, te behouden voor gezinnen. Wel is zichtbaar dat het aantal woningen dat wordt verbouwd tot meerdere zelfstandige woningen (woningvorming) een vlucht heeft genomen. Ruim 70 woningen werden verbouwd, waarmee ruim 250 extra woningen zijn gecreëerd. </text:p>
            <text:p text:style-name="al"/>
            <text:p text:style-name="al">Omzetting en woningvorming kennen voor- en nadelen. Het is voordelig dat er extra woningen en woonplekken worden gecreëerd. De nadelen zijn dat er veel gezinswoningen hierdoor niet meer als zodanig beschikbaar zijn in de markt. Daarbij heeft het een prijsopdrijvend effect. Ook ervaren omwonenden vaak leefbaarheidsproblemen door omzetting en woningvorming, zeker als de verhouding tussen gezinsbewoning en andere vormen van bewoning in een straat of buurt doorslaat. Hierdoor ontstaat verdringing. De gemeente constateert dat, hoewel er nog een grote behoefte is aan extra studentenwoningen, er voldoende plannen zijn voor de bouw van extra studentenkamers en -woningen. Om die reden is verantwoord om omzetting zeer vergaand te beperken. Voor jongeren, net afgestudeerden en bijvoorbeeld buitenlanders die in Delft komen werken aan de universiteit als promovendus bestaat er een behoefte aan kleinere betaalbare woningen. In die behoefte kan onder meer voorzien worden door woningvorming in de bestaande voorraad. Wij vinden het echter belangrijk dat dit niet concurreert met de grote behoefte aan gezinswoningen en dat er geen “verhokking” optreedt. Daarom wordt woningvorming uitsluitend toegestaan in woningen met een woonoppervlakte (volgens de normen van NEN 2580) van 180 m2 en moeten de gevormde woningen minimaal 2-kamerwoningen van ten minste 40 m2 zijn. De grens van 180 m2 is gebaseerd op een aantal zaken: In de eerste plaats zijn woning van een dergelijk omvang zo groot dat deze ruimte niet nodig is om een gezin in onder te brengen. Anderzijds zien we dat bij nieuwbouw in deze categorie qua omvang en prijs de voorverkoop vaak stokt en ontwikkelingsplannen worden aangepast. Ten derde hebben we geconstateerd dat deze woningcategorie in Delft voldoende groot is om als ventiel te functioneren. Om te voorkomen dat alle vrijkomende woningen in deze klasse worden gebruikt voor woningvorming zal het jaarlijks maximaal af te geven vergunningen worden beperkt tot een gemaximeerd percentage van het aantal woningen dat in deze klasse het voorgaande jaar is verkocht. Dit wordt in een beleidsregel door Burgemeester en wethouders nader uitgewerkt.</text:p>
            <text:p text:style-name="al"/>
            <text:p text:style-name="al">H. Het nieuwe tekstblok “Ontheffing ten behoeve van de opgave langer en weer thuis en bijzondere woonvormen” komt als volgt te luiden:</text:p>
            <text:p text:style-name="al"/>
            <text:p text:style-name="al">Bij regulering van de woningmarkt moeten verschillende belangen tegen elkaar worden afgewogen. De gemeente ziet bij de beperking van mogelijkheden tot omzetting en woningvorming een mogelijk conflict met de opgave Langer &amp; Weer Thuis. Dat is ook aan de orde waar het gaat om de doelstelling van de gemeente om bijzondere woonvormen te faciliteren. Om deze belangen beter tegen elkaar te kunnen afwegen, introduceren we een ontheffingsmogelijkheid. Wanneer iemand over wil gaan tot omzetting of woningvorming in het belang van bovenstaande opgaven kan een ontheffing worden aangevraagd voor de vergunningplicht. Deze ontheffing kan worden verleend door het college wanneer het van mening is dat het belang van de opgave langer &amp; weer thuis, of faciliteren van bijzondere woonvormen zwaarder weegt dan het belang van behoud van de woningvoorraad en een geordend woon- en leefmilieu. Hiervoor worden nadere regels gesteld.</text:p>
            <text:p text:style-name="al"/>
            <text:p text:style-name="al">V. Artikelsgewijze toelichting</text:p>
            <text:p text:style-name="al"/>
            <text:p text:style-name="al">A. De nieuwe toelichting bij artikelen 5:22 t/m 5:27 komt als volgt te luiden:</text:p>
            <text:p text:style-name="al"/>
            <text:p text:style-name="al">Na invoering van de omzettingsvergunning heeft het aantal gevallen van woningvorming (bouwkundig splitsen van woningen) een vlucht genomen in Delft. Om verdringing te voorkomen en schaarse woningtypen beschikbaar te houden voor de daarbij behorende doelgroepen (met name gezinnen), acht de Raad het noodzakelijk ook voor woningvorming een vergunningvereiste in te voeren. Voor woningvorming geldt dat dit alleen is toegestaan bij woongebouwen die een woonoppervlakte hebben van ten minste 180m2. Het woongebouw moet die oppervlakte al ten minste 10 jaar hebben. Dat wil zeggen dat wanneer de woonoppervlakte de afgelopen 10 jaar is uitgebreid, ook als dat vergunningvrij is gebeurd, de vergunning wordt gewijgerd. Het is de verantwoordelijkheid van de aanvragen om dit bij het aanvragen van de vergunning te melden. Indien achteraf zou blijken dat dit bij de aanvraag is achtergehouden dan kan deze alsnog worden ingetrokken en worden verplicht de aanpassingen terug te draaien.</text:p>
            <text:p text:style-name="al"/>
            <text:p text:style-name="al">B. De nieuwe toelichting bij artikelen 5:28 t/m 5:33 komt als volgt te luiden:</text:p>
            <text:p text:style-name="al"/>
            <text:p text:style-name="al">Door de schaarste op de woningmarkt en de extra druk vanwege de studentenpopulatie acht de Raad het noodzakelijk aanpassingen aan de woningvoorraad streng te reguleren. Dit met het doel om te waarborgen dat zoveel als mogelijk woningen van bepaalde typen in bepaalde prijsklassen behouden blijven voor alle doelgroepen (tegengaan van verdringing als gevolg van schaarste). De Raad hecht er ook belang aan voor bijzondere woonvormen, zoals bijvoorbeeld woongroepen, plek te maken en houden in Delft en daarnaast om binnen de Huisvestingsverordening ruimte te bieden aan het woonaspect van Langer &amp; weer thuis. Daarbij valt te denken aan kangeroewoningen, (on)zelfstandige samenwoonvormen voor ouderen, of mensen met een beperking, maar ook het gekoppeld wonen van meerder generaties in een gebouw (al dan niet bouwkundig gesplitst in meerdere zelfstandige eenheden). Om te zorgen dat flexibel kan worden ingespeeld op behoeften in de stad en om te verzekeren dat er geen “achterdeurtjes” ontstaan acht de Raad het noodzakelijk dat Burgemeester en Wethouders een ontheffing kunnen verlenen, waardoor zonder vergunning tijdelijk en onder voorwaarden situaties van omzetting, of woningvorming worden toegestaan om de maatschappelijk opgaven op het gebied van Langer en Weer Thuis te faciliteren. Om flexibel te kunnen reageren op de praktijk kunnen Burgemeester en wethouders in een beleidsregel vastleggen hoe uitleg en uitvoering wordt gegeven aan deze mogelijkheid.</text:p>
            <text:p text:style-name="al"/>
            <text:p text:style-name="al">C. De toelichting op artikel 7:2, tweede lid komt te luiden:</text:p>
            <text:p text:style-name="al"/>
            <text:p text:style-name="al">Ingevolge artikel 5:46, tweede lid, van de Awb moet de hoogte van de bestuurlijke boete worden afgestemd op de mate van verwijtbaarheid, de ernst van de gedraging en de persoonlijke omstandigheden van de betrokkene. Op basis van artikel 35 van de Huisvestingswet 2014 zijn de maximale boetebedragen in de verordening bijgesteld.</text:p>
            <text:p text:style-name="al"/>
            <text:p text:style-name="al">D. De toelichting op artikel 7:2, derde lid komt te luiden:</text:p>
            <text:p text:style-name="al"/>
            <text:p text:style-name="al">Op grond van artikel 35, tweede lid, onder d, van de Huisvestingswet 2014 kan bij herhaling van overtreding van hetzelfde verbod een hogere bestuurlijke boete worden opgelegd. Voorwaarde is dat tegen de eerdere overtreding van hetzelfde verbod een bestuurlijke boete is opgelegd. Daarnaast moet de herhaalde overtreding plaatsvinden binnen een tijdvak van vier jaar na de oplegging van de eerste bestuurlijke boete. Wij maken gebruik van deze wettelijke mogelijkheid om bij recidive het boetebedrag te verhogen. Herhaling van de overtreding zien wij namelijk als een verzwarende omstandigheid die een hogere boete rechtvaardigt. </text:p>
            <text:p text:style-name="al">Voor hetzelfde feit kan niet tweemaal een boete worden opgelegd, maar er kan wel een boete worden opgelegd indien hetzelfde feit zich tweemaal voordoet. Bij voortgezette overtredingen (denk aan de onttrekking van woonruimte aan de woningvoorraad zonder vergunning) is pas sprake van “opnieuw dezelfde overtreding” indien de eerste overtreding is beëindigd en bij dezelfde woonruimte opnieuw dezelfde overtreding wordt begaan. Wordt door dezelfde overtreder eenzelfde overtreding begaan met betrekking tot een andere woonruimte, dan is eveneens sprake van “opnieuw dezelfde overtreding”. Een overtreder overtreedt immers tweemaal hetzelfde artikel en de daarin beschermde norm.</text:p>
            <text:p text:style-name="al"/>
            <text:p text:style-name="al">VI. Bijlagen</text:p>
            <text:p text:style-name="al"/>
            <text:p text:style-name="al">A. Bijlage II komt te luiden:</text:p>
            <text:p text:style-name="al"/>
            <text:p text:style-name="al">Bestuurlijke boetes als bedoeld in artikel 7:3, vierde lid, van deze verordening. </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1<text:span text:style-name="sup">e</text:span> keer</text:p>
                  </table:table-cell>
                  <table:table-cell table:style-name="entry" table:number-rows-spanned="1" table:number-columns-spanned="1">
                    <text:p text:style-name="table_al">Recidive</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435,-</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Art. 8, tweede lid, van de Huisvestingswet 2014: </text:p>
                    <text:list text:style-name="id1-3-2-2-1-157-1-4-3-1-2">
                      <text:list-item text:style-override="id1-3-2-2-1-157-1-4-3-1-2-1">
                        <text:number>-</text:number>
                        <text:p text:style-name="table_al"> niet-bedrijfsmatige exploitatie· </text:p>
                      </text:list-item>
                      <text:list-item text:style-override="id1-3-2-2-1-157-1-4-3-1-2-2">
                        <text:number>-</text:number>
                        <text:p text:style-name="table_al"> bedrijfsmatige exploitatie</text:p>
                      </text:list-item>
                    </text:list>
                  </table:table-cell>
                  <table:table-cell table:style-name="entry" table:number-rows-spanned="1" table:number-columns-spanned="1">
                    <text:p text:style-name="table_al"/>
                    <text:p text:style-name="table_al"> € 8.700,-</text:p>
                    <text:p text:style-name="table_al">€ 21.750,-</text:p>
                  </table:table-cell>
                  <table:table-cell table:style-name="entry" table:number-rows-spanned="1" table:number-columns-spanned="1">
                    <text:p text:style-name="table_al"/>
                    <text:p text:style-name="table_al"> € 21.750,-</text:p>
                    <text:p text:style-name="table_al">€ 87.000,-</text:p>
                  </table:table-cell>
                </table:table-row>
                <table:table-row table:style-name="row">
                  <table:table-cell table:style-name="entry" table:number-rows-spanned="1" table:number-columns-spanned="1">
                    <text:p text:style-name="table_al">Art. 21, eerste lid, van de Huisvestingswet 2014: </text:p>
                    <text:list text:style-name="id1-3-2-2-1-157-1-4-4-1-2">
                      <text:list-item text:style-override="id1-3-2-2-1-157-1-4-4-1-2-1">
                        <text:number>-</text:number>
                        <text:p text:style-name="table_al"> niet-bedrijfsmatige exploitatie·</text:p>
                      </text:list-item>
                      <text:list-item text:style-override="id1-3-2-2-1-157-1-4-4-1-2-2">
                        <text:number>-</text:number>
                        <text:p text:style-name="table_al"> bedrijfsmatige exploitatie Art.22, eerste lid, van de Huisvestingswet 2014</text:p>
                      </text:list-item>
                      <text:list-item text:style-override="id1-3-2-2-1-157-1-4-4-1-2-3">
                        <text:number>-</text:number>
                        <text:p text:style-name="table_al"> niet-bedrijfsmatige exploitatie· </text:p>
                      </text:list-item>
                      <text:list-item text:style-override="id1-3-2-2-1-157-1-4-4-1-2-4">
                        <text:number>-</text:number>
                        <text:p text:style-name="table_al"> bedrijfsmatige exploitatie</text:p>
                      </text:list-item>
                    </text:list>
                  </table:table-cell>
                  <table:table-cell table:style-name="entry" table:number-rows-spanned="1" table:number-columns-spanned="1">
                    <text:p text:style-name="table_al"/>
                    <text:p text:style-name="table_al"> € 8.700,-</text:p>
                    <text:p text:style-name="table_al">€ 21.750,-</text:p>
                    <text:p text:style-name="table_al"/>
                    <text:p text:style-name="table_al"> € 8.700,- </text:p>
                    <text:p text:style-name="table_al">€ 21.750,-</text:p>
                  </table:table-cell>
                  <table:table-cell table:style-name="entry" table:number-rows-spanned="1" table:number-columns-spanned="1">
                    <text:p text:style-name="table_al"/>
                    <text:p text:style-name="table_al"> € 21.750,-</text:p>
                    <text:p text:style-name="table_al">€ 87.000,-</text:p>
                    <text:p text:style-name="table_al"/>
                    <text:p text:style-name="table_al"> € 21.750,-</text:p>
                    <text:p text:style-name="table_al">€ 87.000,-</text:p>
                  </table:table-cell>
                </table:table-row>
                <table:table-row table:style-name="row">
                  <table:table-cell table:style-name="entry" table:number-rows-spanned="1" table:number-columns-spanned="1">
                    <text:p text:style-name="table_al">Handelen in strijd met voorwaarden en voorschriften als bedoeld in artikel 26 van de Huisvestingswet 2014: </text:p>
                    <text:list text:style-name="id1-3-2-2-1-157-1-4-5-1-2">
                      <text:list-item text:style-override="id1-3-2-2-1-157-1-4-5-1-2-1">
                        <text:number>-</text:number>
                        <text:p text:style-name="table_al"> niet-bedrijfsmatige exploitatie </text:p>
                      </text:list-item>
                      <text:list-item text:style-override="id1-3-2-2-1-157-1-4-5-1-2-2">
                        <text:number>-</text:number>
                        <text:p text:style-name="table_al"> bedrijfsmatige exploitatie </text:p>
                      </text:list-item>
                    </text:list>
                  </table:table-cell>
                  <table:table-cell table:style-name="entry" table:number-rows-spanned="1" table:number-columns-spanned="1">
                    <text:p text:style-name="table_al"/>
                    <text:p text:style-name="table_al"> € 8.700,-</text:p>
                    <text:p text:style-name="table_al">€ 21.750,-</text:p>
                  </table:table-cell>
                  <table:table-cell table:style-name="entry" table:number-rows-spanned="1" table:number-columns-spanned="1">
                    <text:p text:style-name="table_al"/>
                    <text:p text:style-name="table_al"> € 17.400,-</text:p>
                    <text:p text:style-name="table_al">€ 43.500,-</text:p>
                  </table:table-cell>
                </table:table-row>
              </table:table>
              <text:p text:style-name="table_bottom"/>
            </text:section>
            <text:p text:style-name="al"/>
            <text:p text:style-name="al">B. Het derde lid van het tekstblok onder de kop “Onderscheid niet-bedrijfsmatige exploitatie en bedrijfsmatige exploitatie” komt te luiden:</text:p>
            <text:p text:style-name="al"/>
            <text:list text:style-name="id1-3-2-2-1-161">
              <text:list-item text:style-override="id1-3-2-2-1-161-1">
                <text:number>3.</text:number>
                <text:p text:style-name="al"> Uit de omvang van onzelfstandige bewoning kan ook een bedrijfsmatig karakter van de exploitatie blijken: bij meer dan vier personen, kan dit aangemerkt worden als kamerverhuur in de zin van het Bouwbesluit 2012. De exploitant dient bij een exploitatie van die omvang ook te zorgen voor een brandveilig gebruik en op de hoogte te zijn van de overige regelgeving.</text:p>
              </text:list-item>
            </text:list>
            <text:p text:style-name="al">C. Het tekstblok onder de kop “Recidive” komt te luiden:</text:p>
            <text:p text:style-name="al"/>
            <text:p text:style-name="al">Van recidive is sprake indien binnen een tijdvak van vier jaar voorafgaand aan de constatering van de nieuwe overtreding een bestuurlijke boete is opgelegd voor overtreding van hetzelfde artikel</text:p>
            <text:p text:style-name="al"/>
            <text:p text:style-name="al">D. Bijlage IV komt te luiden:</text:p>
            <text:p text:style-name="al"/>
            <text:p text:style-name="al">Categorieën woonruimten als bedoeld in artikel 5:8</text:p>
            <text:p text:style-name="al">Alle gebouwen bevattende woonruimten met uitzondering van</text:p>
            <text:list text:style-name="id1-3-2-2-1-170">
              <text:list-item text:style-override="id1-3-2-2-1-170-1">
                <text:number>-</text:number>
                <text:p text:style-name="al">utiliteitsgebouwen;</text:p>
              </text:list-item>
              <text:list-item text:style-override="id1-3-2-2-1-170-2">
                <text:number>-</text:number>
                <text:p text:style-name="al">Woonruimte onder beheer van een toegelaten instelling, gelegen in een actiegebied, of een gebied dat de afgelopen 24 maanden actiegebied is geweest en waarbij de onttrekking, of samenvoeging is beschreven in een goedgekeurd sociaal plan;</text:p>
              </text:list-item>
            </text:list>
            <text:p text:style-name="al">E. Bijlage V komt te luiden:</text:p>
            <text:p text:style-name="al"/>
            <text:p text:style-name="al">Categorieën woonruimten als bedoeld in artikel 5:15 </text:p>
            <text:p text:style-name="al">Alle gebouwen bevattende woonruimten met uitzondering van</text:p>
            <text:list text:style-name="id1-3-2-2-1-175">
              <text:list-item text:style-override="id1-3-2-2-1-175-1">
                <text:number>-</text:number>
                <text:p text:style-name="al">utiliteitsgebouwen;</text:p>
              </text:list-item>
              <text:list-item text:style-override="id1-3-2-2-1-175-2">
                <text:number>-</text:number>
                <text:p text:style-name="al">nieuwbouw;</text:p>
              </text:list-item>
              <text:list-item text:style-override="id1-3-2-2-1-175-3">
                <text:number>-</text:number>
                <text:p text:style-name="al">gereguleerde studentenhuisvestingspanden in beheer bij toegelaten instellingen; </text:p>
              </text:list-item>
              <text:list-item text:style-override="id1-3-2-2-1-175-4">
                <text:number>-</text:number>
                <text:p text:style-name="al">omzetting van een zelfstandige woonruimte naar niet meer dan twee onzelfstandige woonruimten; </text:p>
              </text:list-item>
              <text:list-item text:style-override="id1-3-2-2-1-175-5">
                <text:number>-</text:number>
                <text:p text:style-name="al">woonsituaties waarbij maximaal 1 persoon inwoont bij een ander huishouden; </text:p>
              </text:list-item>
              <text:list-item text:style-override="id1-3-2-2-1-175-6">
                <text:number>-</text:number>
                <text:p text:style-name="al">Woonsituaties waarbij de bewoner, of bewoners, die (tezamen) tevens 100% eigenaar is/zijn, of huurder(s) handelend met toestemming van de verhuurder en die ten minste reeds 5 jaar aangesloten ingeschreven heeft gestaan op het betreffende adres, niet meer dan 2 personen laat inwonen in een woning die een minimale woonoppervlakte heeft van 180m2.</text:p>
              </text:list-item>
            </text:list>
            <text:p text:style-name="al">F. Bijlage VI komt te luiden:</text:p>
            <text:p text:style-name="al"/>
            <text:p text:style-name="al">Categorieën woonruimten als bedoeld in artikel 5:22</text:p>
            <text:p text:style-name="al"/>
            <text:p text:style-name="al">Alle gebouwen bevattende woonruimten met uitzondering van</text:p>
            <text:list text:style-name="id1-3-2-2-1-181">
              <text:list-item text:style-override="id1-3-2-2-1-181-1">
                <text:number>-</text:number>
                <text:p text:style-name="al">utiliteitsgebouwen;</text:p>
              </text:list-item>
              <text:list-item text:style-override="id1-3-2-2-1-181-2">
                <text:number>-</text:number>
                <text:p text:style-name="al">nieuwbouw.</text:p>
              </text:list-item>
            </text:list>
            <text:p text:style-name="al">VII. </text:p>
            <text:p text:style-name="al">Bepaalt dat dit besluit in werking treedt met ingang van de dag na publicatie in het Gemeenteblad.</text:p>
          </text:section>
        </text:section>
        <text:section text:name="regeling-sluiting_id1-3-2-3" text:style-name="regeling-sluiting">
          <text:section text:name="ondertekening_id1-3-2-3-1">
            <text:p><text:span text:style-name="functie">Aldus vastgesteld in de openbare raadsvergadering van 17 juni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06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6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Huisvesting | Organisatie en beleid</meta:user-defined>
    <meta:user-defined meta:name="DC.source">artikel 2 van de Huisvestingswet 2014]|[1.0:c:BWBR0035303&amp;artikel=2&amp;g=2019-07-01</meta:user-defined>
    <meta:user-defined meta:name="OVERHEIDop.referentienummer">4557996</meta:user-defined>
    <meta:user-defined meta:name="DCTERMS.alternative">Huisvestingsverordening Delft 2019</meta:user-defined>
    <dc:language>nl</dc:language>
    <meta:user-defined meta:name="OVERHEID.Gemeente/DC.spatial">Delft</meta:user-defined>
    <meta:user-defined meta:name="DC.title">Verordening van de gemeenteraad van de gemeente Delft houdende regels omtrent huisvesting (Huisvestingsverordening Delft 2019)</meta:user-defined>
    <meta:user-defined meta:name="DCTERMS.W3CDTF/DCTERMS.available">2021-06-25</meta:user-defined>
    <meta:user-defined meta:name="DCTERMS.W3CDTF/OVERHEIDop.jaargang">2021</meta:user-defined>
    <meta:user-defined meta:name="OVERHEIDop.publicationIssue">202061</meta:user-defined>
    <meta:user-defined meta:name="OVERHEIDop.betreftRegeling">CVDR625844_2</meta:user-defined>
    <meta:user-defined meta:name="xs:date/OVERHEIDop.startdatum">2021-06-26</meta:user-defined>
    <meta:user-defined meta:name="OVERHEIDop.GmbID/DC.identifier">gmb-2021-202061</meta:user-defined>
    <meta:user-defined meta:name="OVERHEIDop.versieInformatie"/>
  </office:meta>
</office:document-meta>
</file>