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wijderen van asbest en sloopwerkzaamheden (Hout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0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853929-1BC9-4188-BAB3-F369FDCACF58" xlink:type="simple">http://www.nijmegen.nl/vergunningpagina/?guid=2A853929-1BC9-4188-BAB3-F369FDCACF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6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701 428803.731</meta:user-defined>
    <meta:user-defined meta:name="DC.title">Houtstraat 10 te Nijmegen: verwijderen van asbest en sloopwerkzaamheden - meldingen - Melding ontvangen</meta:user-defined>
    <meta:user-defined meta:name="OVERHEID.PostcodeHuisnummer/OVERHEIDop.postcodeHuisnummer">6511JN 12</meta:user-defined>
    <meta:user-defined meta:name="OVERHEIDop.straatnaam">Houtstraat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60</meta:user-defined>
    <meta:user-defined meta:name="OVERHEIDop.GmbID/DC.identifier">gmb-2021-202060</meta:user-defined>
    <meta:user-defined meta:name="OVERHEIDop.versieInformatie"/>
  </office:meta>
</office:document-meta>
</file>