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21 te Nijmegen: plaatsen van een dakkapel voorzijde en plaatsen van een dakkapel met nokverhoging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21</text:p>
            <text:p text:style-name="common-al">
            <text:span text:style-name="nadrukvet">Omschrijving: </text:span>plaatsen van een dakkapel voorzijde en plaatsen van een dakkapel met nokverhoging achterzijde (Aubadestraat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14.01</text:p>
            <text:p text:style-name="common-al">
            <text:span text:style-name="nadrukvet">Product: </text:span>omgevingsvergunning</text:p>
            <text:p text:style-name="common-al">
            <text:span text:style-name="nadrukvet">Ontvangst: </text:span>17-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2B2B8B-12A2-4624-B432-9DE81FBC64C7" xlink:type="simple">http://www.nijmegen.nl/vergunningpagina/?guid=362B2B8B-12A2-4624-B432-9DE81FBC64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5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5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5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26.511 426869.791</meta:user-defined>
    <meta:user-defined meta:name="DC.title">Aubadestraat 21 te Nijmegen: plaatsen van een dakkapel voorzijde en plaatsen van een dakkapel met nokverhoging achterzijde - omgevingsvergunning - Aanvraag ontvangen</meta:user-defined>
    <meta:user-defined meta:name="OVERHEID.PostcodeHuisnummer/OVERHEIDop.postcodeHuisnummer">6544ZA 21</meta:user-defined>
    <meta:user-defined meta:name="OVERHEIDop.straatnaam">Aubadestraat</meta:user-defined>
    <meta:user-defined meta:name="OVERHEIDop.woonplaats">Nijmegen</meta:user-defined>
    <meta:user-defined meta:name="DCTERMS.W3CDTF/DCTERMS.available">2021-06-25</meta:user-defined>
    <meta:user-defined meta:name="DCTERMS.W3CDTF/OVERHEIDop.jaargang">2021</meta:user-defined>
    <meta:user-defined meta:name="OVERHEIDop.publicationIssue">202059</meta:user-defined>
    <meta:user-defined meta:name="OVERHEIDop.GmbID/DC.identifier">gmb-2021-202059</meta:user-defined>
    <meta:user-defined meta:name="OVERHEIDop.versieInformatie"/>
  </office:meta>
</office:document-meta>
</file>