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en 8 te Nijmegen: oprichten van een long care afdeling bij de Pompeklin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oprichten van een long care afdeling bij de Pompekliniek (Tarweweg 6 en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79.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EC4294-0C70-40B0-A58D-44533C49A55C" xlink:type="simple">http://www.nijmegen.nl/vergunningpagina/?guid=AEEC4294-0C70-40B0-A58D-44533C49A5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621 425635.621</meta:user-defined>
    <meta:user-defined meta:name="OVERHEID.EPSG28992/DC.spatial">185192.531 425614.681</meta:user-defined>
    <meta:user-defined meta:name="DC.title">Tarweweg 6 en 8 te Nijmegen: oprichten van een long care afdeling bij de Pompekliniek - omgevingsvergunning - Aanvraag ontvangen</meta:user-defined>
    <meta:user-defined meta:name="OVERHEID.PostcodeHuisnummer/OVERHEIDop.postcodeHuisnummer">6534AM 8</meta:user-defined>
    <meta:user-defined meta:name="OVERHEID.PostcodeHuisnummer/OVERHEIDop.postcodeHuisnummer">6534AM 6</meta:user-defined>
    <meta:user-defined meta:name="OVERHEIDop.straatnaam">Tarweweg</meta:user-defined>
    <meta:user-defined meta:name="OVERHEIDop.straatnaam">Tarweweg</meta:user-defined>
    <meta:user-defined meta:name="OVERHEIDop.woonplaats">Nijmegen</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8</meta:user-defined>
    <meta:user-defined meta:name="OVERHEIDop.GmbID/DC.identifier">gmb-2021-202058</meta:user-defined>
    <meta:user-defined meta:name="OVERHEIDop.versieInformatie"/>
  </office:meta>
</office:document-meta>
</file>