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51 te Nijmegen: gedeeltelijk slop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gedeeltelijk slopen van het pand (Houthof 5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4303.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D795BF-72B0-4430-A382-18EB593E3782" xlink:type="simple">http://www.nijmegen.nl/vergunningpagina/?guid=52D795BF-72B0-4430-A382-18EB593E37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7.381 428798.491</meta:user-defined>
    <meta:user-defined meta:name="DC.title">Houthof 51 te Nijmegen: gedeeltelijk slopen van het pand - omgevingsvergunning - Aanvraag ontvangen</meta:user-defined>
    <meta:user-defined meta:name="OVERHEID.PostcodeHuisnummer/OVERHEIDop.postcodeHuisnummer">6511JT 51</meta:user-defined>
    <meta:user-defined meta:name="OVERHEIDop.straatnaam">Houthof</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6</meta:user-defined>
    <meta:user-defined meta:name="OVERHEIDop.GmbID/DC.identifier">gmb-2021-202056</meta:user-defined>
    <meta:user-defined meta:name="OVERHEIDop.versieInformatie"/>
  </office:meta>
</office:document-meta>
</file>