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 te Nijmegen: doorbreken muur en het plaatsen van draagbalken voor het realiseren van een leef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doorbreken muur en het plaatsen van draagbalken voor het realiseren van een leefkeuken (Heyendaalseweg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37.01</text:p>
            <text:p text:style-name="common-al">
            <text:span text:style-name="nadrukvet">Product: </text:span>omgevingsvergunning</text:p>
            <text:p text:style-name="common-al">
            <text:span text:style-name="nadrukvet">Ontvangst: </text:span>1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9454F2-80C1-4590-8930-4845FFF84C1E" xlink:type="simple">http://www.nijmegen.nl/vergunningpagina/?guid=439454F2-80C1-4590-8930-4845FFF84C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5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4.821 427494.081</meta:user-defined>
    <meta:user-defined meta:name="DC.title">Heyendaalseweg 11 te Nijmegen: doorbreken muur en het plaatsen van draagbalken voor het realiseren van een leefkeuken - omgevingsvergunning - Aanvraag ontvangen</meta:user-defined>
    <meta:user-defined meta:name="OVERHEID.PostcodeHuisnummer/OVERHEIDop.postcodeHuisnummer">6524SC 11</meta:user-defined>
    <meta:user-defined meta:name="OVERHEIDop.straatnaam">Heyendaalseweg</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51</meta:user-defined>
    <meta:user-defined meta:name="OVERHEIDop.GmbID/DC.identifier">gmb-2021-202051</meta:user-defined>
    <meta:user-defined meta:name="OVERHEIDop.versieInformatie"/>
  </office:meta>
</office:document-meta>
</file>