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aeck Mathonsingel 12 te Nijmegen: tijdelijk plaatsen van 2 aftelklokken naar de Vierdaagse 2022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21</text:p>
            <text:p text:style-name="common-al">
            <text:span text:style-name="nadrukvet">Omschrijving: </text:span>tijdelijk plaatsen van 2 aftelklokken naar de Vierdaagse 2022 (van Schaeck Mathonsingel 1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924.01</text:p>
            <text:p text:style-name="common-al">
            <text:span text:style-name="nadrukvet">Product: </text:span>omgevingsvergunning</text:p>
            <text:p text:style-name="common-al">
            <text:span text:style-name="nadrukvet">Ontvangst: </text:span>17-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F26F4A-91CF-4269-B422-8EB09D8CDED0" xlink:type="simple">http://www.nijmegen.nl/vergunningpagina/?guid=D3F26F4A-91CF-4269-B422-8EB09D8CDE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05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5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5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99.051 428357.521</meta:user-defined>
    <meta:user-defined meta:name="DC.title">van Schaeck Mathonsingel 12 te Nijmegen: tijdelijk plaatsen van 2 aftelklokken naar de Vierdaagse 2022 - omgevingsvergunning - Aanvraag ontvangen</meta:user-defined>
    <meta:user-defined meta:name="OVERHEID.PostcodeHuisnummer/OVERHEIDop.postcodeHuisnummer">6512AR 12</meta:user-defined>
    <meta:user-defined meta:name="OVERHEIDop.straatnaam">van Schaeck Mathonsingel</meta:user-defined>
    <meta:user-defined meta:name="OVERHEIDop.woonplaats">Nijmegen</meta:user-defined>
    <meta:user-defined meta:name="DCTERMS.W3CDTF/DCTERMS.available">2021-06-25</meta:user-defined>
    <meta:user-defined meta:name="DCTERMS.W3CDTF/OVERHEIDop.jaargang">2021</meta:user-defined>
    <meta:user-defined meta:name="OVERHEIDop.publicationIssue">202050</meta:user-defined>
    <meta:user-defined meta:name="OVERHEIDop.GmbID/DC.identifier">gmb-2021-202050</meta:user-defined>
    <meta:user-defined meta:name="OVERHEIDop.versieInformatie"/>
  </office:meta>
</office:document-meta>
</file>