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1-2-3-1-1">
      <style:table-column-properties style:rel-column-width="23*"/>
    </style:style>
    <style:style style:family="table-column" style:parent-style-name="colspec" style:name="id1-3-2-2-1-2-6-1-1">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style:style style:family="table-column" style:parent-style-name="colspec" style:name="id1-3-2-2-1-3-3-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6-1-1">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5-10-8">
      <text:list-level-style-bullet text:bullet-char="-" text:level="1">
        <style:list-level-properties text:min-label-width="10mm"/>
      </text:list-level-style-bullet>
    </text:list-style>
    <text:list-style style:name="id1-3-2-2-1-5-10-9">
      <text:list-level-style-bullet text:bullet-char="-" text:level="1">
        <style:list-level-properties text:min-label-width="10mm"/>
      </text:list-level-style-bullet>
    </text:list-style>
    <text:list-style style:name="id1-3-2-2-1-5-10-10">
      <text:list-level-style-bullet text:bullet-char="-" text:level="1">
        <style:list-level-properties text:min-label-width="10mm"/>
      </text:list-level-style-bullet>
    </text:list-style>
    <text:list-style style:name="id1-3-2-2-1-5-10-11">
      <text:list-level-style-bullet text:bullet-char="-" text:level="1">
        <style:list-level-properties text:min-label-width="10mm"/>
      </text:list-level-style-bullet>
    </text:list-style>
    <text:list-style style:name="id1-3-2-2-1-5-10-12">
      <text:list-level-style-bullet text:bullet-char="-" text:level="1">
        <style:list-level-properties text:min-label-width="10mm"/>
      </text:list-level-style-bullet>
    </text:list-style>
    <style:style style:family="table-column" style:parent-style-name="colspec" style:name="id1-3-2-2-1-6-3-1-1">
      <style:table-column-properties/>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8-1-1">
      <style:table-column-properties/>
    </style: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style:style style:family="table-column" style:parent-style-name="colspec" style:name="id1-3-2-2-1-6-15-1-1">
      <style:table-column-properties/>
    </style:style>
    <style:style style:family="table-column" style:parent-style-name="colspec" style:name="id1-3-2-2-1-6-18-1-1">
      <style:table-column-properties/>
    </style:style>
    <style:style style:family="table-column" style:parent-style-name="colspec" style:name="id1-3-2-2-1-6-20-1-1">
      <style:table-column-properties/>
    </style: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style:style style:family="table-column" style:parent-style-name="colspec" style:name="id1-3-2-2-1-6-26-1-1">
      <style:table-column-properties/>
    </style:style>
    <style:style style:family="table-column" style:parent-style-name="colspec" style:name="id1-3-2-2-1-6-29-1-1">
      <style:table-column-properties/>
    </style:style>
    <style:style style:family="table-column" style:parent-style-name="colspec" style:name="id1-3-2-2-1-7-3-1-1">
      <style:table-column-properties/>
    </style:style>
    <style:style style:family="table-column" style:parent-style-name="colspec" style:name="id1-3-2-2-1-7-5-1-1">
      <style:table-column-properties/>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10">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2-13">
      <text:list-level-style-bullet text:bullet-char="-" text:level="1">
        <style:list-level-properties text:min-label-width="10mm"/>
      </text:list-level-style-bullet>
    </text:list-style>
    <style:style style:family="table-column" style:parent-style-name="colspec" style:name="id1-3-2-2-1-7-13-1-1">
      <style:table-column-properties/>
    </style: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6-1-1">
      <style:table-column-properties/>
    </style:style>
    <style:style style:family="table-column" style:parent-style-name="colspec" style:name="id1-3-2-2-2-2-9-1-1">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3-1-1">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5-1-1">
      <style:table-column-properties/>
    </style: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style:style style:family="table-column" style:parent-style-name="colspec" style:name="id1-3-2-2-2-4-19-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style:style style:family="table-column" style:parent-style-name="colspec" style:name="id1-3-2-2-2-4-27-1-1">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style:style style:family="table-column" style:parent-style-name="colspec" style:name="id1-3-2-2-2-4-32-1-1">
      <style:table-column-properties/>
    </style:style>
    <style:style style:family="table-column" style:parent-style-name="colspec" style:name="id1-3-2-2-2-4-32-1-2">
      <style:table-column-properties/>
    </style:style>
    <style:style style:family="table-column" style:parent-style-name="colspec" style:name="id1-3-2-2-2-4-32-1-3">
      <style:table-column-properties/>
    </style:style>
    <style:style style:family="table-column" style:parent-style-name="colspec" style:name="id1-3-2-2-2-4-32-1-4">
      <style:table-column-properties/>
    </style:style>
    <style:style style:family="table-column" style:parent-style-name="colspec" style:name="id1-3-2-2-2-4-34-1-1">
      <style:table-column-properties/>
    </style:style>
    <style:style style:family="table-column" style:parent-style-name="colspec" style:name="id1-3-2-2-2-4-37-1-1">
      <style:table-column-properties/>
    </style:style>
    <style:style style:family="table-column" style:parent-style-name="colspec" style:name="id1-3-2-2-2-4-44-1-1">
      <style:table-column-properties/>
    </style:style>
    <text:list-style style:name="id1-3-2-2-2-4-50">
      <text:list-level-style-bullet text:bullet-char="-" text:level="1">
        <style:list-level-properties text:min-label-width="10mm"/>
      </text:list-level-style-bullet>
    </text:list-style>
    <text:list-style style:name="id1-3-2-2-2-4-50-1">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3-1-1">
      <style:table-column-properties/>
    </style: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9-1-1">
      <style:table-column-properties/>
    </style:style>
    <style:style style:family="table-column" style:parent-style-name="colspec" style:name="id1-3-2-2-2-7-3-1-1">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7-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9">
      <text:list-level-style-bullet text:bullet-char="-" text:level="1">
        <style:list-level-properties text:min-label-width="10mm"/>
      </text:list-level-style-bullet>
    </text:list-style>
    <style:style style:family="table-column" style:parent-style-name="colspec" style:name="id1-3-2-2-2-7-11-1-1">
      <style:table-column-properties/>
    </style:style>
    <style:style style:family="table-column" style:parent-style-name="colspec" style:name="id1-3-2-2-2-7-16-1-1">
      <style:table-column-properties/>
    </style:style>
    <style:style style:family="table-column" style:parent-style-name="colspec" style:name="id1-3-2-2-2-7-19-1-1">
      <style:table-column-properties/>
    </style:style>
    <style:style style:family="table-column" style:parent-style-name="colspec" style:name="id1-3-2-2-2-7-22-1-1">
      <style:table-column-properties/>
    </style:style>
    <style:style style:family="table-column" style:parent-style-name="colspec" style:name="id1-3-2-2-2-7-27-1-1">
      <style:table-column-properties/>
    </style:style>
    <style:style style:family="table-column" style:parent-style-name="colspec" style:name="id1-3-2-2-2-7-32-1-1">
      <style:table-column-properties/>
    </style:style>
    <style:style style:family="table-column" style:parent-style-name="colspec" style:name="id1-3-2-2-2-7-35-1-1">
      <style:table-column-properties/>
    </style:style>
    <style:style style:family="table-column" style:parent-style-name="colspec" style:name="id1-3-2-2-2-7-38-1-1">
      <style:table-column-properties/>
    </style: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style:style style:family="table-column" style:parent-style-name="colspec" style:name="id1-3-2-2-2-7-45-1-1">
      <style:table-column-properties/>
    </style:style>
    <style:style style:family="table-column" style:parent-style-name="colspec" style:name="id1-3-2-2-2-8-3-1-1">
      <style:table-column-properties/>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6-1-1">
      <style:table-column-properties/>
    </style: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style:style style:family="table-column" style:parent-style-name="colspec" style:name="id1-3-2-2-2-8-21-1-1">
      <style:table-column-properties/>
    </style: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style:style style:family="table-column" style:parent-style-name="colspec" style:name="id1-3-2-2-2-8-26-1-1">
      <style:table-column-properties/>
    </style: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style:style style:family="table-column" style:parent-style-name="colspec" style:name="id1-3-2-2-2-8-31-1-1">
      <style:table-column-properties/>
    </style: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1-1">
      <text:list-level-style-bullet text:bullet-char="-" text:level="1">
        <style:list-level-properties text:min-label-width="10mm"/>
      </text:list-level-style-bullet>
    </text:list-style>
    <text:list-style style:name="id1-3-2-2-2-8-41-2">
      <text:list-level-style-bullet text:bullet-char="-" text:level="1">
        <style:list-level-properties text:min-label-width="10mm"/>
      </text:list-level-style-bullet>
    </text:list-style>
    <text:list-style style:name="id1-3-2-2-2-8-41-3">
      <text:list-level-style-bullet text:bullet-char="-" text:level="1">
        <style:list-level-properties text:min-label-width="10mm"/>
      </text:list-level-style-bullet>
    </text:list-style>
    <style:style style:family="table-column" style:parent-style-name="colspec" style:name="id1-3-2-2-2-8-42-1-1">
      <style:table-column-properties/>
    </style: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6-1">
      <text:list-level-style-bullet text:bullet-char="-" text:level="1">
        <style:list-level-properties text:min-label-width="10mm"/>
      </text:list-level-style-bullet>
    </text:list-style>
    <style:style style:family="table-column" style:parent-style-name="colspec" style:name="id1-3-2-2-2-8-49-1-1">
      <style:table-column-properties/>
    </style:style>
    <style:style style:family="table-column" style:parent-style-name="colspec" style:name="id1-3-2-2-2-9-3-1-1">
      <style:table-column-properties/>
    </style:style>
    <style:style style:family="table-column" style:parent-style-name="colspec" style:name="id1-3-2-2-2-9-8-1-1">
      <style:table-column-properties/>
    </style:style>
    <style:style style:family="table-column" style:parent-style-name="colspec" style:name="id1-3-2-2-2-9-15-1-1">
      <style:table-column-properties/>
    </style: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style:style style:family="table-column" style:parent-style-name="colspec" style:name="id1-3-2-2-2-9-18-1-1">
      <style:table-column-properties/>
    </style: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1-3-1-1">
      <style:table-column-properties/>
    </style: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1-9-8">
      <text:list-level-style-bullet text:bullet-char="-" text:level="1">
        <style:list-level-properties text:min-label-width="10mm"/>
      </text:list-level-style-bullet>
    </text:list-style>
    <text:list-style style:name="id1-3-2-2-2-11-9-9">
      <text:list-level-style-bullet text:bullet-char="-" text:level="1">
        <style:list-level-properties text:min-label-width="10mm"/>
      </text:list-level-style-bullet>
    </text:list-style>
    <text:list-style style:name="id1-3-2-2-2-11-9-10">
      <text:list-level-style-bullet text:bullet-char="-" text:level="1">
        <style:list-level-properties text:min-label-width="10mm"/>
      </text:list-level-style-bullet>
    </text:list-style>
    <style:style style:family="table-column" style:parent-style-name="colspec" style:name="id1-3-2-2-2-11-12-1-1">
      <style:table-column-properties/>
    </style:style>
    <text:list-style style:name="id1-3-2-2-2-11-18">
      <text:list-level-style-bullet text:bullet-char="-" text:level="1">
        <style:list-level-properties text:min-label-width="10mm"/>
      </text:list-level-style-bullet>
    </text:list-style>
    <text:list-style style:name="id1-3-2-2-2-11-18-1">
      <text:list-level-style-bullet text:bullet-char="-" text:level="1">
        <style:list-level-properties text:min-label-width="10mm"/>
      </text:list-level-style-bullet>
    </text:list-style>
    <text:list-style style:name="id1-3-2-2-2-11-18-2">
      <text:list-level-style-bullet text:bullet-char="-" text:level="1">
        <style:list-level-properties text:min-label-width="10mm"/>
      </text:list-level-style-bullet>
    </text:list-style>
    <text:list-style style:name="id1-3-2-2-2-11-18-3">
      <text:list-level-style-bullet text:bullet-char="-" text:level="1">
        <style:list-level-properties text:min-label-width="10mm"/>
      </text:list-level-style-bullet>
    </text:list-style>
    <text:list-style style:name="id1-3-2-2-2-11-18-4">
      <text:list-level-style-bullet text:bullet-char="-" text:level="1">
        <style:list-level-properties text:min-label-width="10mm"/>
      </text:list-level-style-bullet>
    </text:list-style>
    <text:list-style style:name="id1-3-2-2-2-11-18-5">
      <text:list-level-style-bullet text:bullet-char="-" text:level="1">
        <style:list-level-properties text:min-label-width="10mm"/>
      </text:list-level-style-bullet>
    </text:list-style>
    <text:list-style style:name="id1-3-2-2-2-11-18-6">
      <text:list-level-style-bullet text:bullet-char="-" text:level="1">
        <style:list-level-properties text:min-label-width="10mm"/>
      </text:list-level-style-bullet>
    </text:list-style>
    <style:style style:family="table-column" style:parent-style-name="colspec" style:name="id1-3-2-2-2-11-19-1-1">
      <style:table-column-properties/>
    </style: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5-3">
      <text:list-level-style-bullet text:bullet-char="-" text:level="1">
        <style:list-level-properties text:min-label-width="10mm"/>
      </text:list-level-style-bullet>
    </text:list-style>
    <text:list-style style:name="id1-3-2-2-2-11-25-4">
      <text:list-level-style-bullet text:bullet-char="-" text:level="1">
        <style:list-level-properties text:min-label-width="10mm"/>
      </text:list-level-style-bullet>
    </text:list-style>
    <text:list-style style:name="id1-3-2-2-2-11-25-5">
      <text:list-level-style-bullet text:bullet-char="-" text:level="1">
        <style:list-level-properties text:min-label-width="10mm"/>
      </text:list-level-style-bullet>
    </text:list-style>
    <text:list-style style:name="id1-3-2-2-2-11-25-6">
      <text:list-level-style-bullet text:bullet-char="-" text:level="1">
        <style:list-level-properties text:min-label-width="10mm"/>
      </text:list-level-style-bullet>
    </text:list-style>
    <text:list-style style:name="id1-3-2-2-2-11-25-7">
      <text:list-level-style-bullet text:bullet-char="-" text:level="1">
        <style:list-level-properties text:min-label-width="10mm"/>
      </text:list-level-style-bullet>
    </text:list-style>
    <text:list-style style:name="id1-3-2-2-2-11-25-8">
      <text:list-level-style-bullet text:bullet-char="-" text:level="1">
        <style:list-level-properties text:min-label-width="10mm"/>
      </text:list-level-style-bullet>
    </text:list-style>
    <text:list-style style:name="id1-3-2-2-2-11-25-9">
      <text:list-level-style-bullet text:bullet-char="-" text:level="1">
        <style:list-level-properties text:min-label-width="10mm"/>
      </text:list-level-style-bullet>
    </text:list-style>
    <text:list-style style:name="id1-3-2-2-2-11-25-10">
      <text:list-level-style-bullet text:bullet-char="-" text:level="1">
        <style:list-level-properties text:min-label-width="10mm"/>
      </text:list-level-style-bullet>
    </text:list-style>
    <text:list-style style:name="id1-3-2-2-2-11-25-11">
      <text:list-level-style-bullet text:bullet-char="-" text:level="1">
        <style:list-level-properties text:min-label-width="10mm"/>
      </text:list-level-style-bullet>
    </text:list-style>
    <text:list-style style:name="id1-3-2-2-2-11-25-12">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2-1">
      <text:list-level-style-bullet text:bullet-char="-" text:level="1">
        <style:list-level-properties text:min-label-width="10mm"/>
      </text:list-level-style-bullet>
    </text:list-style>
    <text:list-style style:name="id1-3-2-2-2-11-32-2">
      <text:list-level-style-bullet text:bullet-char="-" text:level="1">
        <style:list-level-properties text:min-label-width="10mm"/>
      </text:list-level-style-bullet>
    </text:list-style>
    <text:list-style style:name="id1-3-2-2-2-11-32-3">
      <text:list-level-style-bullet text:bullet-char="-" text:level="1">
        <style:list-level-properties text:min-label-width="10mm"/>
      </text:list-level-style-bullet>
    </text:list-style>
    <text:list-style style:name="id1-3-2-2-2-11-32-4">
      <text:list-level-style-bullet text:bullet-char="-" text:level="1">
        <style:list-level-properties text:min-label-width="10mm"/>
      </text:list-level-style-bullet>
    </text:list-style>
    <text:list-style style:name="id1-3-2-2-2-11-32-5">
      <text:list-level-style-bullet text:bullet-char="-" text:level="1">
        <style:list-level-properties text:min-label-width="10mm"/>
      </text:list-level-style-bullet>
    </text:list-style>
    <text:list-style style:name="id1-3-2-2-2-11-32-6">
      <text:list-level-style-bullet text:bullet-char="-" text:level="1">
        <style:list-level-properties text:min-label-width="10mm"/>
      </text:list-level-style-bullet>
    </text:list-style>
    <text:list-style style:name="id1-3-2-2-2-11-32-7">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6-1">
      <text:list-level-style-bullet text:bullet-char="-" text:level="1">
        <style:list-level-properties text:min-label-width="10mm"/>
      </text:list-level-style-bullet>
    </text:list-style>
    <text:list-style style:name="id1-3-2-2-2-11-36-2">
      <text:list-level-style-bullet text:bullet-char="-" text:level="1">
        <style:list-level-properties text:min-label-width="10mm"/>
      </text:list-level-style-bullet>
    </text:list-style>
    <text:list-style style:name="id1-3-2-2-2-11-36-3">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8-1">
      <text:list-level-style-bullet text:bullet-char="-" text:level="1">
        <style:list-level-properties text:min-label-width="10mm"/>
      </text:list-level-style-bullet>
    </text:list-style>
    <text:list-style style:name="id1-3-2-2-2-11-38-2">
      <text:list-level-style-bullet text:bullet-char="-" text:level="1">
        <style:list-level-properties text:min-label-width="10mm"/>
      </text:list-level-style-bullet>
    </text:list-style>
    <text:list-style style:name="id1-3-2-2-2-11-38-3">
      <text:list-level-style-bullet text:bullet-char="-" text:level="1">
        <style:list-level-properties text:min-label-width="10mm"/>
      </text:list-level-style-bullet>
    </text:list-style>
    <text:list-style style:name="id1-3-2-2-2-11-38-4">
      <text:list-level-style-bullet text:bullet-char="-" text:level="1">
        <style:list-level-properties text:min-label-width="10mm"/>
      </text:list-level-style-bullet>
    </text:list-style>
    <style:style style:family="table-column" style:parent-style-name="colspec" style:name="id1-3-2-2-2-11-39-1-1">
      <style:table-column-properties/>
    </style:style>
    <style:style style:family="table-column" style:parent-style-name="colspec" style:name="id1-3-2-2-2-11-45-1-1">
      <style:table-column-properties/>
    </style:style>
    <style:style style:family="table-column" style:parent-style-name="colspec" style:name="id1-3-2-2-2-11-50-1-1">
      <style:table-column-properties/>
    </style:style>
    <style:style style:family="table-column" style:parent-style-name="colspec" style:name="id1-3-2-2-2-11-53-1-1">
      <style:table-column-properties/>
    </style:style>
    <text:list-style style:name="id1-3-2-2-2-11-55">
      <text:list-level-style-bullet text:bullet-char="-" text:level="1">
        <style:list-level-properties text:min-label-width="10mm"/>
      </text:list-level-style-bullet>
    </text:list-style>
    <text:list-style style:name="id1-3-2-2-2-11-55-1">
      <text:list-level-style-bullet text:bullet-char="-" text:level="1">
        <style:list-level-properties text:min-label-width="10mm"/>
      </text:list-level-style-bullet>
    </text:list-style>
    <text:list-style style:name="id1-3-2-2-2-11-55-2">
      <text:list-level-style-bullet text:bullet-char="-" text:level="1">
        <style:list-level-properties text:min-label-width="10mm"/>
      </text:list-level-style-bullet>
    </text:list-style>
    <text:list-style style:name="id1-3-2-2-2-11-55-3">
      <text:list-level-style-bullet text:bullet-char="-" text:level="1">
        <style:list-level-properties text:min-label-width="10mm"/>
      </text:list-level-style-bullet>
    </text:list-style>
    <style:style style:family="table-column" style:parent-style-name="colspec" style:name="id1-3-2-2-2-11-58-1-1">
      <style:table-column-properties/>
    </style:style>
    <style:style style:family="table-column" style:parent-style-name="colspec" style:name="id1-3-2-2-2-11-61-1-1">
      <style:table-column-properties/>
    </style:style>
    <style:style style:family="table-column" style:parent-style-name="colspec" style:name="id1-3-2-2-2-11-66-1-1">
      <style:table-column-properties/>
    </style:style>
    <text:list-style style:name="id1-3-2-2-2-11-68">
      <text:list-level-style-bullet text:bullet-char="-" text:level="1">
        <style:list-level-properties text:min-label-width="10mm"/>
      </text:list-level-style-bullet>
    </text:list-style>
    <text:list-style style:name="id1-3-2-2-2-11-68-1">
      <text:list-level-style-bullet text:bullet-char="-" text:level="1">
        <style:list-level-properties text:min-label-width="10mm"/>
      </text:list-level-style-bullet>
    </text:list-style>
    <text:list-style style:name="id1-3-2-2-2-11-68-2">
      <text:list-level-style-bullet text:bullet-char="-" text:level="1">
        <style:list-level-properties text:min-label-width="10mm"/>
      </text:list-level-style-bullet>
    </text:list-style>
    <text:list-style style:name="id1-3-2-2-2-11-70">
      <text:list-level-style-bullet text:bullet-char="-" text:level="1">
        <style:list-level-properties text:min-label-width="10mm"/>
      </text:list-level-style-bullet>
    </text:list-style>
    <text:list-style style:name="id1-3-2-2-2-11-70-1">
      <text:list-level-style-bullet text:bullet-char="-" text:level="1">
        <style:list-level-properties text:min-label-width="10mm"/>
      </text:list-level-style-bullet>
    </text:list-style>
    <text:list-style style:name="id1-3-2-2-2-11-70-2">
      <text:list-level-style-bullet text:bullet-char="-" text:level="1">
        <style:list-level-properties text:min-label-width="10mm"/>
      </text:list-level-style-bullet>
    </text:list-style>
    <text:list-style style:name="id1-3-2-2-2-11-70-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text:list-style style:name="id1-3-2-4-15-1-3-3-1-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1">
      <text:list-level-style-bullet text:bullet-char="•" text:level="1">
        <style:list-level-properties text:min-label-width="10mm"/>
      </text:list-level-style-bullet>
    </text:list-style>
    <text:list-style style:name="id1-3-2-4-18-1-3-2-1-1-1">
      <text:list-level-style-bullet text:bullet-char="•" text:level="1">
        <style:list-level-properties text:min-label-width="10mm"/>
      </text:list-level-style-bullet>
    </text:list-style>
    <text:list-style style:name="id1-3-2-4-18-1-3-2-1-1-2">
      <text:list-level-style-bullet text:bullet-char="•" text:level="1">
        <style:list-level-properties text:min-label-width="10mm"/>
      </text:list-level-style-bullet>
    </text:list-style>
    <text:list-style style:name="id1-3-2-4-18-1-3-2-1-1-3">
      <text:list-level-style-bullet text:bullet-char="•" text:level="1">
        <style:list-level-properties text:min-label-width="10mm"/>
      </text:list-level-style-bullet>
    </text:list-style>
    <text:list-style style:name="id1-3-2-4-18-1-3-2-1-1-4">
      <text:list-level-style-bullet text:bullet-char="•" text:level="1">
        <style:list-level-properties text:min-label-width="10mm"/>
      </text:list-level-style-bullet>
    </text:list-style>
    <text:list-style style:name="id1-3-2-4-18-1-3-6-1-1">
      <text:list-level-style-bullet text:bullet-char="•" text:level="1">
        <style:list-level-properties text:min-label-width="10mm"/>
      </text:list-level-style-bullet>
    </text:list-style>
    <text:list-style style:name="id1-3-2-4-18-1-3-6-1-1-1">
      <text:list-level-style-bullet text:bullet-char="•" text:level="1">
        <style:list-level-properties text:min-label-width="10mm"/>
      </text:list-level-style-bullet>
    </text:list-style>
    <text:list-style style:name="id1-3-2-4-18-1-3-6-1-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4-16">
      <text:list-level-style-bullet text:bullet-char="•" text:level="1">
        <style:list-level-properties text:min-label-width="10mm"/>
      </text:list-level-style-bullet>
    </text:list-style>
    <text:list-style style:name="id1-3-2-5-14-17">
      <text:list-level-style-bullet text:bullet-char="•" text:level="1">
        <style:list-level-properties text:min-label-width="10mm"/>
      </text:list-level-style-bullet>
    </text:list-style>
    <text:list-style style:name="id1-3-2-5-14-18">
      <text:list-level-style-bullet text:bullet-char="•" text:level="1">
        <style:list-level-properties text:min-label-width="10mm"/>
      </text:list-level-style-bullet>
    </text:list-style>
    <text:list-style style:name="id1-3-2-5-14-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2">
      <text:list-level-style-bullet text:bullet-char="-" text:level="1">
        <style:list-level-properties text:min-label-width="10mm"/>
      </text:list-level-style-bullet>
    </text:list-style>
    <text:list-style style:name="id1-3-2-6-3-1-7-2-1-2-1">
      <text:list-level-style-bullet text:bullet-char="-" text:level="1">
        <style:list-level-properties text:min-label-width="10mm"/>
      </text:list-level-style-bullet>
    </text:list-style>
    <text:list-style style:name="id1-3-2-6-3-1-7-2-1-2-2">
      <text:list-level-style-bullet text:bullet-char="-" text:level="1">
        <style:list-level-properties text:min-label-width="10mm"/>
      </text:list-level-style-bullet>
    </text:list-style>
    <text:list-style style:name="id1-3-2-6-3-1-7-2-1-2-3">
      <text:list-level-style-bullet text:bullet-char="-" text:level="1">
        <style:list-level-properties text:min-label-width="10mm"/>
      </text:list-level-style-bullet>
    </text:list-style>
    <text:list-style style:name="id1-3-2-6-3-1-7-2-1-2-4">
      <text:list-level-style-bullet text:bullet-char="-" text:level="1">
        <style:list-level-properties text:min-label-width="10mm"/>
      </text:list-level-style-bullet>
    </text:list-style>
    <text:list-style style:name="id1-3-2-6-3-1-7-2-1-2-5">
      <text:list-level-style-bullet text:bullet-char="-" text:level="1">
        <style:list-level-properties text:min-label-width="10mm"/>
      </text:list-level-style-bullet>
    </text:list-style>
    <text:list-style style:name="id1-3-2-6-3-1-7-2-1-2-6">
      <text:list-level-style-bullet text:bullet-char="-" text:level="1">
        <style:list-level-properties text:min-label-width="10mm"/>
      </text:list-level-style-bullet>
    </text:list-style>
    <text:list-style style:name="id1-3-2-6-3-1-7-3-1-2">
      <text:list-level-style-bullet text:bullet-char="-" text:level="1">
        <style:list-level-properties text:min-label-width="10mm"/>
      </text:list-level-style-bullet>
    </text:list-style>
    <text:list-style style:name="id1-3-2-6-3-1-7-3-1-2-1">
      <text:list-level-style-bullet text:bullet-char="-" text:level="1">
        <style:list-level-properties text:min-label-width="10mm"/>
      </text:list-level-style-bullet>
    </text:list-style>
    <text:list-style style:name="id1-3-2-6-3-1-7-3-1-2-2">
      <text:list-level-style-bullet text:bullet-char="-" text:level="1">
        <style:list-level-properties text:min-label-width="10mm"/>
      </text:list-level-style-bullet>
    </text:list-style>
    <text:list-style style:name="id1-3-2-6-3-1-7-3-1-2-3">
      <text:list-level-style-bullet text:bullet-char="-" text:level="1">
        <style:list-level-properties text:min-label-width="10mm"/>
      </text:list-level-style-bullet>
    </text:list-style>
    <text:list-style style:name="id1-3-2-6-3-1-7-3-1-2-4">
      <text:list-level-style-bullet text:bullet-char="-" text:level="1">
        <style:list-level-properties text:min-label-width="10mm"/>
      </text:list-level-style-bullet>
    </text:list-style>
    <text:list-style style:name="id1-3-2-6-3-1-7-3-1-2-5">
      <text:list-level-style-bullet text:bullet-char="-" text:level="1">
        <style:list-level-properties text:min-label-width="10mm"/>
      </text:list-level-style-bullet>
    </text:list-style>
    <text:list-style style:name="id1-3-2-6-3-1-7-3-1-2-6">
      <text:list-level-style-bullet text:bullet-char="-" text:level="1">
        <style:list-level-properties text:min-label-width="10mm"/>
      </text:list-level-style-bullet>
    </text:list-style>
    <text:list-style style:name="id1-3-2-6-3-1-7-3-1-2-7">
      <text:list-level-style-bullet text:bullet-char="-" text:level="1">
        <style:list-level-properties text:min-label-width="10mm"/>
      </text:list-level-style-bullet>
    </text:list-style>
    <text:list-style style:name="id1-3-2-6-3-1-7-3-1-2-8">
      <text:list-level-style-bullet text:bullet-char="-" text:level="1">
        <style:list-level-properties text:min-label-width="10mm"/>
      </text:list-level-style-bullet>
    </text:list-style>
    <text:list-style style:name="id1-3-2-6-3-1-7-12-1-2">
      <text:list-level-style-bullet text:bullet-char="-" text:level="1">
        <style:list-level-properties text:min-label-width="10mm"/>
      </text:list-level-style-bullet>
    </text:list-style>
    <text:list-style style:name="id1-3-2-6-3-1-7-12-1-2-1">
      <text:list-level-style-bullet text:bullet-char="-" text:level="1">
        <style:list-level-properties text:min-label-width="10mm"/>
      </text:list-level-style-bullet>
    </text:list-style>
    <text:list-style style:name="id1-3-2-6-3-1-7-12-1-2-2">
      <text:list-level-style-bullet text:bullet-char="-" text:level="1">
        <style:list-level-properties text:min-label-width="10mm"/>
      </text:list-level-style-bullet>
    </text:list-style>
    <text:list-style style:name="id1-3-2-6-3-1-7-12-1-2-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3-2-1">
      <text:list-level-style-bullet text:bullet-char="-" text:level="1">
        <style:list-level-properties text:min-label-width="10mm"/>
      </text:list-level-style-bullet>
    </text:list-style>
    <text:list-style style:name="id1-3-2-7-3-1-4-3-2-1-1">
      <text:list-level-style-bullet text:bullet-char="-" text:level="1">
        <style:list-level-properties text:min-label-width="10mm"/>
      </text:list-level-style-bullet>
    </text:list-style>
    <text:list-style style:name="id1-3-2-7-3-1-4-4-2-1">
      <text:list-level-style-bullet text:bullet-char="-" text:level="1">
        <style:list-level-properties text:min-label-width="10mm"/>
      </text:list-level-style-bullet>
    </text:list-style>
    <text:list-style style:name="id1-3-2-7-3-1-4-4-2-1-1">
      <text:list-level-style-bullet text:bullet-char="-" text:level="1">
        <style:list-level-properties text:min-label-width="10mm"/>
      </text:list-level-style-bullet>
    </text:list-style>
    <text:list-style style:name="id1-3-2-7-3-1-4-4-2-1-2">
      <text:list-level-style-bullet text:bullet-char="-" text:level="1">
        <style:list-level-properties text:min-label-width="10mm"/>
      </text:list-level-style-bullet>
    </text:list-style>
    <text:list-style style:name="id1-3-2-7-3-1-4-5-2-1">
      <text:list-level-style-bullet text:bullet-char="-" text:level="1">
        <style:list-level-properties text:min-label-width="10mm"/>
      </text:list-level-style-bullet>
    </text:list-style>
    <text:list-style style:name="id1-3-2-7-3-1-4-5-2-1-1">
      <text:list-level-style-bullet text:bullet-char="-" text:level="1">
        <style:list-level-properties text:min-label-width="10mm"/>
      </text:list-level-style-bullet>
    </text:list-style>
    <text:list-style style:name="id1-3-2-7-3-1-4-5-2-1-2">
      <text:list-level-style-bullet text:bullet-char="-" text:level="1">
        <style:list-level-properties text:min-label-width="10mm"/>
      </text:list-level-style-bullet>
    </text:list-style>
    <text:list-style style:name="id1-3-2-7-3-1-4-6-2-1">
      <text:list-level-style-bullet text:bullet-char="-" text:level="1">
        <style:list-level-properties text:min-label-width="10mm"/>
      </text:list-level-style-bullet>
    </text:list-style>
    <text:list-style style:name="id1-3-2-7-3-1-4-6-2-1-1">
      <text:list-level-style-bullet text:bullet-char="-" text:level="1">
        <style:list-level-properties text:min-label-width="10mm"/>
      </text:list-level-style-bullet>
    </text:list-style>
    <text:list-style style:name="id1-3-2-7-3-1-4-6-2-1-2">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4-2-1">
      <text:list-level-style-bullet text:bullet-char="-" text:level="1">
        <style:list-level-properties text:min-label-width="10mm"/>
      </text:list-level-style-bullet>
    </text:list-style>
    <text:list-style style:name="id1-3-2-7-5-1-4-4-2-1-1">
      <text:list-level-style-bullet text:bullet-char="-" text:level="1">
        <style:list-level-properties text:min-label-width="10mm"/>
      </text:list-level-style-bullet>
    </text:list-style>
    <text:list-style style:name="id1-3-2-7-5-1-4-5-2-1">
      <text:list-level-style-bullet text:bullet-char="-" text:level="1">
        <style:list-level-properties text:min-label-width="10mm"/>
      </text:list-level-style-bullet>
    </text:list-style>
    <text:list-style style:name="id1-3-2-7-5-1-4-5-2-1-1">
      <text:list-level-style-bullet text:bullet-char="-" text:level="1">
        <style:list-level-properties text:min-label-width="10mm"/>
      </text:list-level-style-bullet>
    </text:list-style>
    <text:list-style style:name="id1-3-2-7-5-1-4-5-2-1-2">
      <text:list-level-style-bullet text:bullet-char="-" text:level="1">
        <style:list-level-properties text:min-label-width="10mm"/>
      </text:list-level-style-bullet>
    </text:list-style>
    <text:list-style style:name="id1-3-2-7-5-1-4-6-2-1">
      <text:list-level-style-bullet text:bullet-char="-" text:level="1">
        <style:list-level-properties text:min-label-width="10mm"/>
      </text:list-level-style-bullet>
    </text:list-style>
    <text:list-style style:name="id1-3-2-7-5-1-4-6-2-1-1">
      <text:list-level-style-bullet text:bullet-char="-" text:level="1">
        <style:list-level-properties text:min-label-width="10mm"/>
      </text:list-level-style-bullet>
    </text:list-style>
    <text:list-style style:name="id1-3-2-7-5-1-4-7-2-1">
      <text:list-level-style-bullet text:bullet-char="-" text:level="1">
        <style:list-level-properties text:min-label-width="10mm"/>
      </text:list-level-style-bullet>
    </text:list-style>
    <text:list-style style:name="id1-3-2-7-5-1-4-7-2-1-1">
      <text:list-level-style-bullet text:bullet-char="-" text:level="1">
        <style:list-level-properties text:min-label-width="10mm"/>
      </text:list-level-style-bullet>
    </text:list-style>
    <text:list-style style:name="id1-3-2-7-5-1-4-8-2-1">
      <text:list-level-style-bullet text:bullet-char="-" text:level="1">
        <style:list-level-properties text:min-label-width="10mm"/>
      </text:list-level-style-bullet>
    </text:list-style>
    <text:list-style style:name="id1-3-2-7-5-1-4-8-2-1-1">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Beleidsregel van het college van burgemeester en wethouders van de gemeente Vlaardingen houdende regels omtrent maatschappelijke ondersteuning (Beleidsregels en nadere regel maatschappelijke ondersteuning Maassluis Vlaardingen Schiedam 2021)</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1;</text:p>
              </text:list-item>
              <text:list-item text:style-override="id1-3-2-1-1-1-3">
                <text:number>-</text:number>
                <text:p text:style-name="al">Besluiten vast te stellen de Beleidsregels en nadere regel maatschappelijke ondersteuning Maassluis Vlaardingen Schiedam 2021</text:p>
              </text:list-item>
            </text:list>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1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2-8">
                <text:list-item text:style-override="id1-3-2-2-1-2-8-1">
                  <text:number>-</text:number>
                  <text:p text:style-name="al">de cliënt redelijkerwijs de noodzaak tot ondersteuning had kunnen voorkomen;</text:p>
                </text:list-item>
                <text:list-item text:style-override="id1-3-2-2-1-2-8-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1-2-10">
                <text:list-item text:style-override="id1-3-2-2-1-2-10-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2-10-2">
                  <text:number/>
                  <text:p text:style-name="al">het anticiperen op en/of het reserveren voor een voorzienbare, voor de cliënt voorspelbare verhuizing.</text:p>
                </text:list-item>
              </text:list>
            </text:section>
            <text:section text:name="artikel_id1-3-2-2-1-3" text:style-name="artikel">
              <text:p text:style-name="artikel_kop_titel"><text:span text:style-name="artikel_kop_label"/> <text:span text:style-name="artikel_kop_nr">1.2</text:span> Gebruikelijke hulp</text:p>
              <text:p text:style-name="al"/>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3-7">
                <text:list-item text:style-override="id1-3-2-2-1-3-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7-2">
                  <text:number>-</text:number>
                  <text:p text:style-name="al">het bieden van hulp bij of het overnemen van taken die bij een gezamenlijk huishouden horen, zoals het doen van de administratie;</text:p>
                </text:list-item>
                <text:list-item text:style-override="id1-3-2-2-1-3-7-3">
                  <text:number>-</text:number>
                  <text:p text:style-name="al">het verzorgen van jongere gezinsleden;</text:p>
                </text:list-item>
                <text:list-item text:style-override="id1-3-2-2-1-3-7-4">
                  <text:number>-</text:number>
                  <text:p text:style-name="al">het blijven bieden van onderdak aan kinderen die meerderjarig worden (ongeacht leeftijd en beperkingen)</text:p>
                </text:list-item>
                <text:list-item text:style-override="id1-3-2-2-1-3-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9">
                <text:list-item text:style-override="id1-3-2-2-1-3-9-1">
                  <text:number>-</text:number>
                  <text:p text:style-name="al">de eigen kamer opruimen/schoonmaken;</text:p>
                </text:list-item>
                <text:list-item text:style-override="id1-3-2-2-1-3-9-2">
                  <text:number>-</text:number>
                  <text:p text:style-name="al">lichte huishoudelijke taken verrichten (opruimen, tafeldekken en afruimen, helpen met de afwas)</text:p>
                </text:list-item>
                <text:list-item text:style-override="id1-3-2-2-1-3-9-3">
                  <text:number>-</text:number>
                  <text:p text:style-name="al">(kleine) boodschappen doen;</text:p>
                </text:list-item>
                <text:list-item text:style-override="id1-3-2-2-1-3-9-4">
                  <text:number>-</text:number>
                  <text:p text:style-name="al">helpen bij het verzorgen van jongere gezinsleden.</text:p>
                </text:list-item>
              </text:list>
              <text:p text:style-name="al">Een uitzondering op gebruikelijke hulp kan gemaakt worden indien:</text:p>
              <text:list text:style-name="id1-3-2-2-1-3-11">
                <text:list-item text:style-override="id1-3-2-2-1-3-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1-2-3">
                    <text:list-item text:style-override="id1-3-2-2-1-3-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1-3">
                  <text:number>-</text:number>
                  <text:p text:style-name="al">de gebruikelijke hulp van niet uitstelbare aard is en de huisgenoot niet beschikbaar is vanwege de reguliere school- of werkweek;</text:p>
                </text:list-item>
                <text:list-item text:style-override="id1-3-2-2-1-3-11-4">
                  <text:number>-</text:number>
                  <text:p text:style-name="al">de cliënt een zeer korte levensverwachting heeft (&lt; 3 maanden). </text:p>
                </text:list-item>
              </text:list>
            </text:section>
            <text:section text:name="artikel_id1-3-2-2-1-4" text:style-name="artikel">
              <text:p text:style-name="artikel_kop_titel"><text:span text:style-name="artikel_kop_label"/> <text:span text:style-name="artikel_kop_nr">1.3</text:span> Mantelzorg en hulp uit het netwerk</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 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 Kortom, een maatwerkvoorziening is slechts bedoeld als aanvulling op mantelzorg en hulp uit het netwerk of bij een noodzaak voor het ontlasten van de mantelzorg (respijtzorg). 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cur">Wet- en regelgeving: Wmo artikel 1.1.1, 2.1.6 en Verordening artikel 15 </text:span>
                      </text:p>
                    </table:table-cell>
                  </table:table-row>
                </table:table>
                <text:p text:style-name="table_bottom"/>
              </text:section>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1-4-9">
                <text:list-item text:style-override="id1-3-2-2-1-4-9-1">
                  <text:number>-</text:number>
                  <text:p text:style-name="al">Vraaggerichte individuele ondersteuning;</text:p>
                </text:list-item>
                <text:list-item text:style-override="id1-3-2-2-1-4-9-2">
                  <text:number>-</text:number>
                  <text:p text:style-name="al">Workshops;</text:p>
                </text:list-item>
                <text:list-item text:style-override="id1-3-2-2-1-4-9-3">
                  <text:number>-</text:number>
                  <text:p text:style-name="al">Lotgenotengroepen;</text:p>
                </text:list-item>
                <text:list-item text:style-override="id1-3-2-2-1-4-9-4">
                  <text:number>-</text:number>
                  <text:p text:style-name="al">Nazorg (na overlijden of permanente opname van de cliënt);</text:p>
                </text:list-item>
                <text:list-item text:style-override="id1-3-2-2-1-4-9-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en algemeen beschikbare voorzieningen</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5-6">
                <text:list-item text:style-override="id1-3-2-2-1-5-6-1">
                  <text:number>-</text:number>
                  <text:p text:style-name="al">algemene voorziening schoon huis;</text:p>
                </text:list-item>
                <text:list-item text:style-override="id1-3-2-2-1-5-6-2">
                  <text:number>-</text:number>
                  <text:p text:style-name="al">was- en strijkservice;</text:p>
                </text:list-item>
                <text:list-item text:style-override="id1-3-2-2-1-5-6-3">
                  <text:number>-</text:number>
                  <text:p text:style-name="al">cliëntondersteuning;</text:p>
                </text:list-item>
                <text:list-item text:style-override="id1-3-2-2-1-5-6-4">
                  <text:number>-</text:number>
                  <text:p text:style-name="al">scooter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 De huishoudelijke taken en de frequentie van de taken behorend bij de algemene basisvoorziening schoon huis voor maximaal 105 uur per kalenderjaar per huishouden is te vinden in bijlage 1 van deze beleidsregels. </text:p>
              <text:p text:style-name="al"/>
              <text:p text:style-name="al">Ook algemeen beschikbare voorzieningen en activiteiten zijn voorliggend op een maatwerkvoorziening. Hierbij valt te denken aan<text:note text:id="noot_id1-3-2-2-1-5-9-1" text:note-class="footnote"><text:note-citation text:label=" 1 "> 1 </text:note-citation><text:note-body><text:p text:style-name="noot.al">Geen limitatieve opsomming.</text:p></text:note-body></text:note>:</text:p>
              <text:list text:style-name="id1-3-2-2-1-5-10">
                <text:list-item text:style-override="id1-3-2-2-1-5-10-1">
                  <text:number>-</text:number>
                  <text:p text:style-name="al">boodschappendienst;</text:p>
                </text:list-item>
                <text:list-item text:style-override="id1-3-2-2-1-5-10-2">
                  <text:number>-</text:number>
                  <text:p text:style-name="al">maaltijdservice;</text:p>
                </text:list-item>
                <text:list-item text:style-override="id1-3-2-2-1-5-10-3">
                  <text:number>-</text:number>
                  <text:p text:style-name="al">oppascentrale;</text:p>
                </text:list-item>
                <text:list-item text:style-override="id1-3-2-2-1-5-10-4">
                  <text:number>-</text:number>
                  <text:p text:style-name="al">glazenwasser;</text:p>
                </text:list-item>
                <text:list-item text:style-override="id1-3-2-2-1-5-10-5">
                  <text:number>-</text:number>
                  <text:p text:style-name="al">hondenuitlaatservice;</text:p>
                </text:list-item>
                <text:list-item text:style-override="id1-3-2-2-1-5-10-6">
                  <text:number>-</text:number>
                  <text:p text:style-name="al">vrijwilligers;</text:p>
                </text:list-item>
                <text:list-item text:style-override="id1-3-2-2-1-5-10-7">
                  <text:number>-</text:number>
                  <text:p text:style-name="al">activiteiten in of ondersteuning van wijkcentra of vanuit de wijk;</text:p>
                </text:list-item>
                <text:list-item text:style-override="id1-3-2-2-1-5-10-8">
                  <text:number>-</text:number>
                  <text:p text:style-name="al">thuisadministratie;</text:p>
                </text:list-item>
                <text:list-item text:style-override="id1-3-2-2-1-5-10-9">
                  <text:number>-</text:number>
                  <text:p text:style-name="al">formulierenbrigade;</text:p>
                </text:list-item>
                <text:list-item text:style-override="id1-3-2-2-1-5-10-10">
                  <text:number>-</text:number>
                  <text:p text:style-name="al">ondersteuning vanuit het wijkteam</text:p>
                </text:list-item>
                <text:list-item text:style-override="id1-3-2-2-1-5-10-11">
                  <text:number>-</text:number>
                  <text:p text:style-name="al">klussendienst;</text:p>
                </text:list-item>
                <text:list-item text:style-override="id1-3-2-2-1-5-10-12">
                  <text:number>-</text:number>
                  <text:p text:style-name="al">vervoersinitiatieven, zoals Argosmobiel.</text:p>
                </text:list-item>
              </text:list>
            </text:section>
            <text:section text:name="artikel_id1-3-2-2-1-6" text:style-name="artikel">
              <text:p text:style-name="artikel_kop_titel"><text:span text:style-name="artikel_kop_label"/> <text:span text:style-name="artikel_kop_nr">1.5</text:span> Afbakening andere wet- en regelgeving </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6-5">
                <text:list-item text:style-override="id1-3-2-2-1-6-5-1">
                  <text:number>-</text:number>
                  <text:p text:style-name="al">het bieden van fysieke zorg, zodat tijdig kan worden ingegrepen bij bijvoorbeeld valgevaar, of complicaties bij een ziekte; en/of,</text:p>
                </text:list-item>
                <text:list-item text:style-override="id1-3-2-2-1-6-5-2">
                  <text:number>-</text:number>
                  <text:p text:style-name="al">het verlenen van zorg op ongeregelde en/of frequente tijden, omdat de cliënt zelf niet (meer) in staat is om hulp in te roepen; en/of,</text:p>
                </text:list-item>
                <text:list-item text:style-override="id1-3-2-2-1-6-5-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Voorbeelden: </text:p>
              <text:list text:style-name="id1-3-2-2-1-6-10">
                <text:list-item text:style-override="id1-3-2-2-1-6-10-1">
                  <text:number>-</text:number>
                  <text:p text:style-name="al">uitleenhulpmiddelen, zoals rolstoelen en douche-/toiletstoelen voor tijdelijke beperkingen (korter dan 6 maanden);</text:p>
                </text:list-item>
                <text:list-item text:style-override="id1-3-2-2-1-6-10-2">
                  <text:number>-</text:number>
                  <text:p text:style-name="al">begeleiding die nodig is bij of naar aanleiding van (geneeskundige) zorg die medisch specialisten bieden;</text:p>
                </text:list-item>
                <text:list-item text:style-override="id1-3-2-2-1-6-10-3">
                  <text:number>-</text:number>
                  <text:p text:style-name="al">begeleiding die nodig is bij behandeling of revalidatie;</text:p>
                </text:list-item>
                <text:list-item text:style-override="id1-3-2-2-1-6-10-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2">
                <text:list-item text:style-override="id1-3-2-2-1-6-12-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1-6-12-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15" text:style-name="table">
                <text:p text:style-name="table_top"/>
                <table:table table:style-name="tgroup">
                  <table:table-column table:style-name="id1-3-2-2-1-6-15-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Het gebruik van kinderopvang, mits beschikbaar, is voorliggend bij uitval van (één van) de ouders bij het verzorgen van de kinderen.</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6-20" text:style-name="table">
                <text:p text:style-name="table_top"/>
                <table:table table:style-name="tgroup">
                  <table:table-column table:style-name="id1-3-2-2-1-6-20-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23">
                <text:list-item text:style-override="id1-3-2-2-1-6-23-1">
                  <text:number>-</text:number>
                  <text:p text:style-name="al">er is (tijdelijk) geen werk/school/studie beschikbaar voor de cliënt;</text:p>
                </text:list-item>
                <text:list-item text:style-override="id1-3-2-2-1-6-23-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6" text:style-name="table">
                <text:p text:style-name="table_top"/>
                <table:table table:style-name="tgroup">
                  <table:table-column table:style-name="id1-3-2-2-1-6-26-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29" text:style-name="table">
                <text:p text:style-name="table_top"/>
                <table:table table:style-name="tgroup">
                  <table:table-column table:style-name="id1-3-2-2-1-6-29-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1-7" text:style-name="artikel">
              <text:p text:style-name="artikel_kop_titel"><text:span text:style-name="artikel_kop_label"/> <text:span text:style-name="artikel_kop_nr">1.6</text:span> Algemeen gebruikelijke voorzieningen en kosten</text:p>
              <text:p text:style-name="al"/>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 </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8">
                <text:list-item text:style-override="id1-3-2-2-1-7-8-1">
                  <text:number>-</text:number>
                  <text:p text:style-name="al">is het middel niet speciaal voor mensen met een handicap of beperking?</text:p>
                </text:list-item>
                <text:list-item text:style-override="id1-3-2-2-1-7-8-2">
                  <text:number>-</text:number>
                  <text:p text:style-name="al">is het normaal in de handel verkrijgbaar, overal te koop?</text:p>
                </text:list-item>
                <text:list-item text:style-override="id1-3-2-2-1-7-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Diverse voorbeelden van wat als algemeen gebruikelijke wordt gezien<text:note text:id="noot_id1-3-2-2-1-7-11-1" text:note-class="footnote"><text:note-citation text:label=" 2"> 2</text:note-citation><text:note-body><text:p text:style-name="noot.al">Geen limitatieve opsomming.</text:p></text:note-body></text:note>:</text:p>
              <text:list text:style-name="id1-3-2-2-1-7-12">
                <text:list-item text:style-override="id1-3-2-2-1-7-12-1">
                  <text:number>-</text:number>
                  <text:p text:style-name="al">hendelmeng-/thermostaatkranen;</text:p>
                </text:list-item>
                <text:list-item text:style-override="id1-3-2-2-1-7-12-2">
                  <text:number>-</text:number>
                  <text:p text:style-name="al">verhoogde toiletpotten, wandbeugels, douchezitjes, douchekrukken en douchestoelen;</text:p>
                </text:list-item>
                <text:list-item text:style-override="id1-3-2-2-1-7-12-3">
                  <text:number>-</text:number>
                  <text:p text:style-name="al">zonwering, al dan niet elektrisch:</text:p>
                </text:list-item>
                <text:list-item text:style-override="id1-3-2-2-1-7-12-4">
                  <text:number>-</text:number>
                  <text:p text:style-name="al">telefoonabonnement;</text:p>
                </text:list-item>
                <text:list-item text:style-override="id1-3-2-2-1-7-12-5">
                  <text:number>-</text:number>
                  <text:p text:style-name="al">gebruikskosten van een personenauto;</text:p>
                </text:list-item>
                <text:list-item text:style-override="id1-3-2-2-1-7-12-6">
                  <text:number>-</text:number>
                  <text:p text:style-name="al">automatische transmissie (automaat)/airconditioning/stuurbekrachtiging in de auto;</text:p>
                </text:list-item>
                <text:list-item text:style-override="id1-3-2-2-1-7-12-7">
                  <text:number>-</text:number>
                  <text:p text:style-name="al">inductie- of keramische kookplaat;</text:p>
                </text:list-item>
                <text:list-item text:style-override="id1-3-2-2-1-7-12-8">
                  <text:number>-</text:number>
                  <text:p text:style-name="al">afwasmachine;</text:p>
                </text:list-item>
                <text:list-item text:style-override="id1-3-2-2-1-7-12-9">
                  <text:number>-</text:number>
                  <text:p text:style-name="al">fiets met hulpmotor/trapondersteuning en/of lage instap en een snor-/bromfiets inclusief gebruikskosten;</text:p>
                </text:list-item>
                <text:list-item text:style-override="id1-3-2-2-1-7-12-10">
                  <text:number>-</text:number>
                  <text:p text:style-name="al">wasdroger;</text:p>
                </text:list-item>
                <text:list-item text:style-override="id1-3-2-2-1-7-12-11">
                  <text:number>-</text:number>
                  <text:p text:style-name="al">centrale verwarming;</text:p>
                </text:list-item>
                <text:list-item text:style-override="id1-3-2-2-1-7-12-12">
                  <text:number>-</text:number>
                  <text:p text:style-name="al">regenkleding/schootskleed;</text:p>
                </text:list-item>
                <text:list-item text:style-override="id1-3-2-2-1-7-12-13">
                  <text:number>-</text:number>
                  <text:p text:style-name="al">aanpassingen ter vergroting van de veiligheid (deurketting (ook voor blinden geschikt), bijzondere sloten).</text:p>
                </text:list-item>
              </text:list>
              <text:section text:name="table_id1-3-2-2-1-7-13" text:style-name="table">
                <text:p text:style-name="table_top"/>
                <table:table table:style-name="tgroup">
                  <table:table-column table:style-name="id1-3-2-2-1-7-13-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7-17">
                <text:list-item text:style-override="id1-3-2-2-1-7-17-1">
                  <text:number>-</text:number>
                  <text:p text:style-name="al">aantoonbare, significante daling van het inkomen;</text:p>
                </text:list-item>
                <text:list-item text:style-override="id1-3-2-2-1-7-17-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Uitzonderingen: </text:p>
              <text:list text:style-name="id1-3-2-2-2-2-11">
                <text:list-item text:style-override="id1-3-2-2-2-2-11-1">
                  <text:number>-</text:number>
                  <text:p text:style-name="al">wanneer de eerder verstrekte voorziening buiten de schuld van de cliënt verloren is gegaan en de cliënt dus niets verwijtbaar is;</text:p>
                </text:list-item>
                <text:list-item text:style-override="id1-3-2-2-2-2-11-2">
                  <text:number>-</text:number>
                  <text:p text:style-name="al">wanneer het verloren gaan van de verstrekte voorziening wel verwijtbaar is aan de cliënt, maar hij de veroorzaakte kosten (restwaarde) betaalt. </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2-4" text:style-name="artikel">
              <text:p text:style-name="artikel_kop_titel"><text:span text:style-name="artikel_kop_label"/> <text:span text:style-name="artikel_kop_nr">2.3</text:span> Meedoen in de stad met ondersteuning op maat</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2-4-15" text:style-name="table">
                <text:p text:style-name="table_top"/>
                <table:table table:style-name="tgroup">
                  <table:table-column table:style-name="id1-3-2-2-2-4-15-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Categorie speciaal is uitsluitend bestemd voor cliënten met de volgende problematiek:</text:p>
              <text:list text:style-name="id1-3-2-2-2-4-17">
                <text:list-item text:style-override="id1-3-2-2-2-4-17-1">
                  <text:number>-</text:number>
                  <text:p text:style-name="al">psychiatrische stoornissen;</text:p>
                </text:list-item>
                <text:list-item text:style-override="id1-3-2-2-2-4-17-2">
                  <text:number>-</text:number>
                  <text:p text:style-name="al">niet aangeboren hersenletsel.</text:p>
                </text:list-item>
              </text:list>
              <text:p text:style-name="al"/>
              <text:section text:name="table_id1-3-2-2-2-4-19" text:style-name="table">
                <text:p text:style-name="table_top"/>
                <table:table table:style-name="tgroup">
                  <table:table-column table:style-name="id1-3-2-2-2-4-19-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6">
                <text:list-item text:style-override="id1-3-2-2-2-4-26-1">
                  <text:number>-</text:number>
                  <text:p text:style-name="al">medische contra-indicaties voor dagbesteding, zoals infectiegevaar of ernstige energetische beperkingen.</text:p>
                </text:list-item>
              </text:list>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Bij dagbesteding bestaan drie categorieën:</text:p>
              <text:list text:style-name="id1-3-2-2-2-4-29">
                <text:list-item text:style-override="id1-3-2-2-2-4-29-1">
                  <text:number>-</text:number>
                  <text:p text:style-name="al">categorie licht;</text:p>
                </text:list-item>
                <text:list-item text:style-override="id1-3-2-2-2-4-29-2">
                  <text:number>-</text:number>
                  <text:p text:style-name="al">categorie midden;</text:p>
                </text:list-item>
                <text:list-item text:style-override="id1-3-2-2-2-4-29-3">
                  <text:number>-</text:number>
                  <text:p text:style-name="al">categorie zwaar. </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 </text:p>
              <text:p text:style-name="al"/>
              <text:section text:name="table_id1-3-2-2-2-4-32" text:style-name="table">
                <text:p text:style-name="table_top"/>
                <table:table table:style-name="tgroup">
                  <table:table-column table:style-name="id1-3-2-2-2-4-32-1-1"/>
                  <table:table-column table:style-name="id1-3-2-2-2-4-32-1-2"/>
                  <table:table-column table:style-name="id1-3-2-2-2-4-32-1-3"/>
                  <table:table-column table:style-name="id1-3-2-2-2-4-32-1-4"/>
                  <table:table-row table:style-name="row">
                    <table:table-cell table:style-name="cell_frame_all" table:number-rows-spanned="1" table:number-columns-spanned="1">
                      <text:p text:style-name="table_al">
                        <text:span text:style-name="nadrukvet"> 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De omvang van dagbesteding wordt uitgedrukt in dagdelen per week. Met een dagdeel wordt een aaneengesloten periode van maximaal 4 uren bedoeld.</text:p>
              <text:p text:style-name="al"/>
              <text:section text:name="table_id1-3-2-2-2-4-37" text:style-name="table">
                <text:p text:style-name="table_top"/>
                <table:table table:style-name="tgroup">
                  <table:table-column table:style-name="id1-3-2-2-2-4-37-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44" text:style-name="table">
                <text:p text:style-name="table_top"/>
                <table:table table:style-name="tgroup">
                  <table:table-column table:style-name="id1-3-2-2-2-4-44-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0">
                <text:list-item text:style-override="id1-3-2-2-2-4-50-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Tot maatschappelijke ondersteuning behoort ook het bieden van opvang. Voor het bieden van opvang is de centrumgemeente (Vlaardingen) materieel verantwoordelijk.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 </text:p>
                </text:list-item>
                <text:list-item text:style-override="id1-3-2-2-2-5-5-3">
                  <text:number>c.</text:number>
                  <text:p text:style-name="al">opvang dak- en thuislozen.</text:p>
                </text:list-item>
              </text:list>
              <text:p text:style-name="al">Beoordeling van het recht op toegang tot de crisis- en vrouwenopvang is door het gemeenschappelijk orgaan ROGplus gemandateerd aan Stichting Elckerlyc. Beoordeling van het recht op toegang tot de dak- en thuislozenopvang is door het gemeenschappelijk orgaan ROGplus gemandateerd aan Stroomopwaarts.</text:p>
              <text:p text:style-name="al"/>
              <text:p text:style-name="al">Voor opvang kan de cliënt zich melden bij het loket Centraal Onthaal van de centrumgemeente Vlaardingen. Deze is te vinden in het Stadskantoor Vlaardingen, Westnieuwland 6, 3131 VX Vlaardingen, tel: 010 – 248 40 00.</text:p>
            </text:section>
            <text:section text:name="artikel_id1-3-2-2-2-6" text:style-name="artikel">
              <text:p text:style-name="artikel_kop_titel"><text:span text:style-name="artikel_kop_label"/> <text:span text:style-name="artikel_kop_nr">2.5</text:span> Beschermd wonen</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2-6-6">
                <text:list-item text:style-override="id1-3-2-2-2-6-6-1">
                  <text:number>a.</text:number>
                  <text:p text:style-name="al">een gediagnosticeerde psychiatrische stoornis en ernstige psychosociale problematiek;</text:p>
                </text:list-item>
                <text:list-item text:style-override="id1-3-2-2-2-6-6-2">
                  <text:number>b.</text:number>
                  <text:p text:style-name="al">tijdelijk niet in staat om zelfstandig te wonen onder meer door het ontbreken van daarvoor vereiste vaardigheden of remmingen;</text:p>
                </text:list-item>
                <text:list-item text:style-override="id1-3-2-2-2-6-6-3">
                  <text:number>c.</text:number>
                  <text:p text:style-name="al">leerbaar is om zelf weer de regie en stabiliteit terug te krijgen voor het zich kunnen handhaven in de samenleving en het zelfstandig kunnen wonen;</text:p>
                </text:list-item>
                <text:list-item text:style-override="id1-3-2-2-2-6-6-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2-6-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aandoening, stoornissen en beperkingen niet zelfstandig kunnen wonen maar dat wel kunnen leren. Het gaat om een beschermde woonomgeving voor een afgebakende periode met als doel het zich ontwikkelen naar zelfstandig wonen.</text:p>
              <text:p text:style-name="al"/>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
                        <text:span text:style-name="nadrukvet">Beleidsregel 2.5.2 bouwstenen beschermd wonen:</text:span>
                      </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section>
            <text:section text:name="artikel_id1-3-2-2-2-7" text:style-name="artikel">
              <text:p text:style-name="artikel_kop_titel"><text:span text:style-name="artikel_kop_label"/> <text:span text:style-name="artikel_kop_nr">2.6</text:span> Woonvoorziening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Uitsluitingen voor de verstrekking van een verhuisvoucher: </text:p>
              <text:list text:style-name="id1-3-2-2-2-7-9">
                <text:list-item text:style-override="id1-3-2-2-2-7-9-1">
                  <text:number>-</text:number>
                  <text:p text:style-name="al">de noodzaak voor de verhuizing was voor de cliënt vermijdbaar en/of voorzienbaar, tenzij van de cliënt redelijkerwijs niet verwacht kon worden maatregelen te hebben getroffen;</text:p>
                </text:list-item>
                <text:list-item text:style-override="id1-3-2-2-2-7-9-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9-3">
                  <text:number>-</text:number>
                  <text:p text:style-name="al">de cliënt gaat voor het eerst zelfstandig wonen (iedereen gaat eens zelfstandig wonen zodat die kosten algemeen gebruikelijk zijn);</text:p>
                </text:list-item>
                <text:list-item text:style-override="id1-3-2-2-2-7-9-4">
                  <text:number>-</text:number>
                  <text:p text:style-name="al">de cliënt verhuist vanuit en/of naar een woonruimte die niet geschikt is om het hele jaar door te bewonen;</text:p>
                </text:list-item>
                <text:list-item text:style-override="id1-3-2-2-2-7-9-5">
                  <text:number>-</text:number>
                  <text:p text:style-name="al">de cliënt verhuist vanuit of naar een niet zelfstandige woonruimte (kamerhuur, inwoning, instelling, revalidatiecentrum, gezinsvervangend tehuis, etc.);</text:p>
                </text:list-item>
                <text:list-item text:style-override="id1-3-2-2-2-7-9-6">
                  <text:number>-</text:number>
                  <text:p text:style-name="al">de cliënt verhuist naar een woonruimte die gezien zijn (toekomstige) beperkingen niet geschikt is;</text:p>
                </text:list-item>
                <text:list-item text:style-override="id1-3-2-2-2-7-9-7">
                  <text:number>-</text:number>
                  <text:p text:style-name="al">de cliënt voor een andere (wettelijke) regeling in aanmerking komt;</text:p>
                </text:list-item>
                <text:list-item text:style-override="id1-3-2-2-2-7-9-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9-9">
                  <text:number>-</text:number>
                  <text:p text:style-name="al">indien aan een huisgenoot van de cliënt reeds een verhuiskostenvoucher is verstrekt;</text:p>
                </text:list-item>
              </text:list>
              <text:p text:style-name="al"/>
              <text:section text:name="table_id1-3-2-2-2-7-11" text:style-name="table">
                <text:p text:style-name="table_top"/>
                <table:table table:style-name="tgroup">
                  <table:table-column table:style-name="id1-3-2-2-2-7-11-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2-7-16" text:style-name="table">
                <text:p text:style-name="table_top"/>
                <table:table table:style-name="tgroup">
                  <table:table-column table:style-name="id1-3-2-2-2-7-16-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2-7-19" text:style-name="table">
                <text:p text:style-name="table_top"/>
                <table:table table:style-name="tgroup">
                  <table:table-column table:style-name="id1-3-2-2-2-7-19-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Een cliënt moet bij de keuze van een andere woning rekening houden met zijn bestaande en in de toekomst te verwachten beperkingen. 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Het uitgangspunt is immers dat deze woningen reeds geschikt zijn voor de doelgroep. </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2" text:style-name="table">
                <text:p text:style-name="table_top"/>
                <table:table table:style-name="tgroup">
                  <table:table-column table:style-name="id1-3-2-2-2-7-32-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Een losse woonunit is een herplaatsbare voorziening, met hierin een rolstoelgeschikte badkamer en/of een rolstoelgeschikte slaapkamer. 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2-7-35" text:style-name="table">
                <text:p text:style-name="table_top"/>
                <table:table table:style-name="tgroup">
                  <table:table-column table:style-name="id1-3-2-2-2-7-35-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42">
                <text:list-item text:style-override="id1-3-2-2-2-7-42-1">
                  <text:number>-</text:number>
                  <text:p text:style-name="al">Voor een cliënt kan slechts één woning bezoekbaar gemaakt worden;</text:p>
                </text:list-item>
                <text:list-item text:style-override="id1-3-2-2-2-7-42-2">
                  <text:number>-</text:number>
                  <text:p text:style-name="al">De aan te passen woning moet zich bevinden in Maassluis, Vlaardingen of Schiedam;</text:p>
                </text:list-item>
                <text:list-item text:style-override="id1-3-2-2-2-7-42-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 Bovendien geldt een bedrag van € 5.000,00 als maximum dat wordt verstrekt bij het bezoekbaar maken van een woning. </text:p>
              <text:p text:style-name="al"/>
              <text:section text:name="table_id1-3-2-2-2-7-45" text:style-name="table">
                <text:p text:style-name="table_top"/>
                <table:table table:style-name="tgroup">
                  <table:table-column table:style-name="id1-3-2-2-2-7-45-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Het komt voor dat ingrijpende aanpassingen aan een woning nodig zijn of dat een scootersafe nodig is. Er moet dan worden afgewogen of primaat verhuizen niet voorliggend is (beleidsregel 2.8.1). </text:p>
            </text:section>
            <text:section text:name="artikel_id1-3-2-2-2-8" text:style-name="artikel">
              <text:p text:style-name="artikel_kop_titel"><text:span text:style-name="artikel_kop_label"/> <text:span text:style-name="artikel_kop_nr">2.7</text:span> Vervoersvoorzieningen</text:p>
              <text:p text:style-name="al"/>
              <text:section text:name="table_id1-3-2-2-2-8-3" text:style-name="table">
                <text:p text:style-name="table_top"/>
                <table:table table:style-name="tgroup">
                  <table:table-column table:style-name="id1-3-2-2-2-8-3-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8">
                <text:list-item text:style-override="id1-3-2-2-2-8-8-1">
                  <text:number>-</text:number>
                  <text:p text:style-name="al">loopafstand van minder dan 800 meter.</text:p>
                </text:list-item>
              </text:list>
              <text:p text:style-name="al">De cliënt die in aanmerking komt voor een pas voor de Regiotaxi Waterweg kan tegen betaling van een gereduceerd tarief reizen. </text:p>
              <text:p text:style-name="al"/>
              <text:section text:name="table_id1-3-2-2-2-8-11" text:style-name="table">
                <text:p text:style-name="table_top"/>
                <table:table table:style-name="tgroup">
                  <table:table-column table:style-name="id1-3-2-2-2-8-11-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 Een cliënt die niet afhankelijk is van begeleiding, mag één persoon laten meereizen tegen het gereduceerde tarief.</text:p>
              <text:p text:style-name="al"/>
              <text:section text:name="table_id1-3-2-2-2-8-16" text:style-name="table">
                <text:p text:style-name="table_top"/>
                <table:table table:style-name="tgroup">
                  <table:table-column table:style-name="id1-3-2-2-2-8-16-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Bij de selectie van de goedkoopst compenserende vervoersvoorziening geldt het uitgangspunt: <text:span text:style-name="nadrukcur">collectief als het kan en individueel als het moet. </text:span></text:p>
              <text:p text:style-name="al"/>
              <text:p text:style-name="al">Uitzondering collectief vervoer:</text:p>
              <text:list text:style-name="id1-3-2-2-2-8-20">
                <text:list-item text:style-override="id1-3-2-2-2-8-20-1">
                  <text:number>-</text:number>
                  <text:p text:style-name="al">een noodzakelijke vervoersbehoefte/vervoersfrequentie die niet mogelijk is met het collectief vervoer.</text:p>
                </text:list-item>
              </text:li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
                        <text:span text:style-name="nadrukvet">Beleidsregel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Het gaat om maatschappelijke participatie in de nabije woon- en leefomgeving. Voor verder weg gelegen bestemmingen kan gebruik worden gemaakt van Valys. </text:p>
              <text:p text:style-name="al"/>
              <text:p text:style-name="al">Uitzonderingen: </text:p>
              <text:list text:style-name="id1-3-2-2-2-8-25">
                <text:list-item text:style-override="id1-3-2-2-2-8-25-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5-2">
                  <text:number>-</text:number>
                  <text:p text:style-name="al">bijzondere bestemmingen die de cliënt buiten de nabije woonomgeving moet bereiken omdat deze niet in de nabije woonomgeving beschikbaar zijn en gebruik van Valys hiervoor niet mogelijk is. </text:p>
                </text:list-item>
              </text:list>
              <text:section text:name="table_id1-3-2-2-2-8-26" text:style-name="table">
                <text:p text:style-name="table_top"/>
                <table:table table:style-name="tgroup">
                  <table:table-column table:style-name="id1-3-2-2-2-8-26-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Criteria:</text:p>
              <text:list text:style-name="id1-3-2-2-2-8-28">
                <text:list-item text:style-override="id1-3-2-2-2-8-28-1">
                  <text:number>-</text:number>
                  <text:p text:style-name="al">de cliënt heeft een loopafstand van meer dan 100 meter en minder dan 800 meter;</text:p>
                </text:list-item>
                <text:list-item text:style-override="id1-3-2-2-2-8-28-2">
                  <text:number>-</text:number>
                  <text:p text:style-name="al">de fiets gaat frequent gebruikt worden;</text:p>
                </text:list-item>
                <text:list-item text:style-override="id1-3-2-2-2-8-28-3">
                  <text:number>-</text:number>
                  <text:p text:style-name="al">fietsen maakte al deel uit van het verplaatsingspatroon/van het dagelijks functioneren;</text:p>
                </text:list-item>
                <text:list-item text:style-override="id1-3-2-2-2-8-28-4">
                  <text:number>-</text:number>
                  <text:p text:style-name="al">de fiets biedt een oplossing voor een relevant deel van de vervoersbehoefte;</text:p>
                </text:list-item>
                <text:list-item text:style-override="id1-3-2-2-2-8-28-5">
                  <text:number>-</text:number>
                  <text:p text:style-name="al">er is geen alternatieve of goedkopere vervoersmogelijkheid;</text:p>
                </text:list-item>
                <text:list-item text:style-override="id1-3-2-2-2-8-28-6">
                  <text:number>-</text:number>
                  <text:p text:style-name="al">een geschikte stallingsruimte is aanwezig.</text:p>
                </text:list-item>
              </text:list>
              <text:p text:style-name="al">De fietsvoorziening wordt verstrekt inclusief onderhoud. </text:p>
              <text:p text:style-name="al"/>
              <text:section text:name="table_id1-3-2-2-2-8-31" text:style-name="table">
                <text:p text:style-name="table_top"/>
                <table:table table:style-name="tgroup">
                  <table:table-column table:style-name="id1-3-2-2-2-8-31-1-1"/>
                  <table:table-row table:style-name="row">
                    <table:table-cell table:style-name="cell_frame_all" table:number-rows-spanned="1" table:number-columns-spanned="1">
                      <text:p text:style-name="table_al">
                        <text:span text:style-name="nadrukvet">Beleidsregel 2.7.6 scootermobiel:</text:span>
                      </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Criteria:</text:p>
              <text:list text:style-name="id1-3-2-2-2-8-33">
                <text:list-item text:style-override="id1-3-2-2-2-8-33-1">
                  <text:number>-</text:number>
                  <text:p text:style-name="al">de cliënt heeft een loopafstand van maximaal 100 meter;</text:p>
                </text:list-item>
                <text:list-item text:style-override="id1-3-2-2-2-8-33-2">
                  <text:number>-</text:number>
                  <text:p text:style-name="al">de scootermobiel gaat frequent gebruikt worden en niet alleen voor recreatieve verplaatsingen;</text:p>
                </text:list-item>
                <text:list-item text:style-override="id1-3-2-2-2-8-33-3">
                  <text:number>-</text:number>
                  <text:p text:style-name="al">er is een geschikte mogelijkheid tot veilig, overdekt en afgeschermd stallen in of bij de woning, die de cliënt zelfstandig kan bereiken.</text:p>
                </text:list-item>
                <text:list-item text:style-override="id1-3-2-2-2-8-33-4">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2-8-41">
                <text:list-item text:style-override="id1-3-2-2-2-8-41-1">
                  <text:number>-</text:number>
                  <text:p text:style-name="al">een cliënt niet meer voldoende rijvaardig is en rijlessen onvoldoende resultaat heeft opgeleverd;</text:p>
                </text:list-item>
                <text:list-item text:style-override="id1-3-2-2-2-8-41-2">
                  <text:number>-</text:number>
                  <text:p text:style-name="al">er na een schriftelijke waarschuwing wederom sprake is van oneigenlijk, onzorgvuldig of onjuist gebruik van de voorziening;</text:p>
                </text:list-item>
                <text:list-item text:style-override="id1-3-2-2-2-8-41-3">
                  <text:number>-</text:number>
                  <text:p text:style-name="al">cliënt niet meer beschikt over een geschikte stallingsmogelijkheid.</text:p>
                </text:list-item>
              </text:list>
              <text:section text:name="table_id1-3-2-2-2-8-42" text:style-name="table">
                <text:p text:style-name="table_top"/>
                <table:table table:style-name="tgroup">
                  <table:table-column table:style-name="id1-3-2-2-2-8-42-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Uitzondering:</text:p>
              <text:list text:style-name="id1-3-2-2-2-8-44">
                <text:list-item text:style-override="id1-3-2-2-2-8-44-1">
                  <text:number>-</text:number>
                  <text:p text:style-name="al">de cliënt is jonger dan 12 of er is sprake van huisgenoten die jonger zijn dan 12 jaar en de leefeenheid bestaat uit 3 of meer personen.</text:p>
                </text:list-item>
              </text:list>
              <text:p text:style-name="al">Criterium:</text:p>
              <text:list text:style-name="id1-3-2-2-2-8-46">
                <text:list-item text:style-override="id1-3-2-2-2-8-46-1">
                  <text:number>-</text:number>
                  <text:p text:style-name="al">de auto is niet ouder dan 5 jaar.</text:p>
                </text:list-item>
              </text:list>
              <text:p text:style-name="al">Een autoaanpassing wordt slechts eenmaal in de 7 jaar verstrekt.</text:p>
              <text:p text:style-name="al"/>
              <text:section text:name="table_id1-3-2-2-2-8-49" text:style-name="table">
                <text:p text:style-name="table_top"/>
                <table:table table:style-name="tgroup">
                  <table:table-column table:style-name="id1-3-2-2-2-8-49-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p text:style-name="al"/>
              <text:section text:name="table_id1-3-2-2-2-9-3" text:style-name="table">
                <text:p text:style-name="table_top"/>
                <table:table table:style-name="tgroup">
                  <table:table-column table:style-name="id1-3-2-2-2-9-3-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 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2-9-15" text:style-name="table">
                <text:p text:style-name="table_top"/>
                <table:table table:style-name="tgroup">
                  <table:table-column table:style-name="id1-3-2-2-2-9-15-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Voorwaarden/criteria voor bijzondere aanpassingen:</text:p>
              <text:list text:style-name="id1-3-2-2-2-9-17">
                <text:list-item text:style-override="id1-3-2-2-2-9-17-1">
                  <text:number>-</text:number>
                  <text:p text:style-name="al">Een vijfde wiel/handbike kan niet verstrekt worden als de cliënt gebruik maakt van een scootermobiel of een elektrische rolstoel;</text:p>
                </text:list-item>
                <text:list-item text:style-override="id1-3-2-2-2-9-17-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2-9-17-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name="table_id1-3-2-2-2-9-18" text:style-name="table">
                <text:p text:style-name="table_top"/>
                <table:table table:style-name="tgroup">
                  <table:table-column table:style-name="id1-3-2-2-2-9-18-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Voorwaarden/criteria:</text:p>
              <text:list text:style-name="id1-3-2-2-2-9-20">
                <text:list-item text:style-override="id1-3-2-2-2-9-20-1">
                  <text:number>-</text:number>
                  <text:p text:style-name="al">Wanneer gebruik van een ADL-rolstoel/voorziening (beleidsregels 2.10.1, 2.10.2 en 2.10.3) voor recreatief sporten mogelijk is, wordt geen sportvoorziening toegekend;</text:p>
                </text:list-item>
                <text:list-item text:style-override="id1-3-2-2-2-9-20-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2-9-20-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text:p>
              <text:p text:style-name="al"/>
              <text:section text:name="table_id1-3-2-2-2-10-3" text:style-name="table">
                <text:p text:style-name="table_top"/>
                <table:table table:style-name="tgroup">
                  <table:table-column table:style-name="id1-3-2-2-2-10-3-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section text:name="artikel_id1-3-2-2-2-11" text:style-name="artikel">
              <text:p text:style-name="artikel_kop_titel"><text:span text:style-name="artikel_kop_label"/> <text:span text:style-name="artikel_kop_nr">3</text:span> Persoonsgebonden budget (pgb)</text:p>
              <text:p text:style-name="al"/>
              <text:section text:name="table_id1-3-2-2-2-11-3" text:style-name="table">
                <text:p text:style-name="table_top"/>
                <table:table table:style-name="tgroup">
                  <table:table-column table:style-name="id1-3-2-2-2-11-3-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2-11-7">
                <text:list-item text:style-override="id1-3-2-2-2-11-7-1">
                  <text:number>a.</text:number>
                  <text:p text:style-name="al">hij in staat is de eigen situatie te overzien, zelf de zorg/hulpverlener te kiezen, te regelen en aan te sturen en de kwaliteit en voortgang van de zorg te bewaken; en,</text:p>
                </text:list-item>
                <text:list-item text:style-override="id1-3-2-2-2-11-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2-11-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2-11-8-1" text:note-class="footnote"><text:note-citation text:label="3 ">3 </text:note-citation><text:note-body><text:p text:style-name="noot.al">Geen limitatieve opsomming</text:p></text:note-body></text:note>:</text:p>
              <text:list text:style-name="id1-3-2-2-2-11-9">
                <text:list-item text:style-override="id1-3-2-2-2-11-9-1">
                  <text:number>-</text:number>
                  <text:p text:style-name="al">Wilsonbekwaam;</text:p>
                </text:list-item>
                <text:list-item text:style-override="id1-3-2-2-2-11-9-2">
                  <text:number>-</text:number>
                  <text:p text:style-name="al">Geen inzicht in de eigen functionele beperkingen;</text:p>
                </text:list-item>
                <text:list-item text:style-override="id1-3-2-2-2-11-9-3">
                  <text:number>-</text:number>
                  <text:p text:style-name="al">Onvoldoende beschikking over organisatie- en regelvermogen en verantwoordelijkheidsbesef;</text:p>
                </text:list-item>
                <text:list-item text:style-override="id1-3-2-2-2-11-9-4">
                  <text:number>-</text:number>
                  <text:p text:style-name="al">Onvoldoende inzicht door dementie/vergeetachtigheid, een verstandelijke handicap of psychische </text:p>
                </text:list-item>
                <text:list-item text:style-override="id1-3-2-2-2-11-9-5">
                  <text:number>-</text:number>
                  <text:p text:style-name="al">problemen;</text:p>
                </text:list-item>
                <text:list-item text:style-override="id1-3-2-2-2-11-9-6">
                  <text:number>-</text:number>
                  <text:p text:style-name="al">Verslavingsproblematiek;</text:p>
                </text:list-item>
                <text:list-item text:style-override="id1-3-2-2-2-11-9-7">
                  <text:number>-</text:number>
                  <text:p text:style-name="al">Analfabetisme of onvoldoende taal- of rekenvaardig;</text:p>
                </text:list-item>
                <text:list-item text:style-override="id1-3-2-2-2-11-9-8">
                  <text:number>-</text:number>
                  <text:p text:style-name="al">Schuldenproblematiek;</text:p>
                </text:list-item>
                <text:list-item text:style-override="id1-3-2-2-2-11-9-9">
                  <text:number>-</text:number>
                  <text:p text:style-name="al">Aangetoonde fraude;</text:p>
                </text:list-item>
                <text:list-item text:style-override="id1-3-2-2-2-11-9-10">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2-11-12" text:style-name="table">
                <text:p text:style-name="table_top"/>
                <table:table table:style-name="tgroup">
                  <table:table-column table:style-name="id1-3-2-2-2-11-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2-11-18">
                <text:list-item text:style-override="id1-3-2-2-2-11-18-1">
                  <text:number>-</text:number>
                  <text:p text:style-name="al">Motivatie voor de aanvraag van een pgb;</text:p>
                </text:list-item>
                <text:list-item text:style-override="id1-3-2-2-2-11-18-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2-11-18-3">
                  <text:number>-</text:number>
                  <text:p text:style-name="al">Waar en hoe koopt de budgethouder zijn ondersteuning in (selecteren zorgaanbieder, aangaan contract, aansturen zorgaanbieder, bijhouden administratie);</text:p>
                </text:list-item>
                <text:list-item text:style-override="id1-3-2-2-2-11-18-4">
                  <text:number>-</text:number>
                  <text:p text:style-name="al">Hoe is de kwaliteit van de ondersteuning gewaarborgd en wat zijn de kwaliteiten van de hulpverlener;</text:p>
                </text:list-item>
                <text:list-item text:style-override="id1-3-2-2-2-11-18-5">
                  <text:number>-</text:number>
                  <text:p text:style-name="al">Hoe wordt de hulp gecontinueerd bij afwezigheid van hulpverlener door bijvoorbeeld ziekte of verlof;</text:p>
                </text:list-item>
                <text:list-item text:style-override="id1-3-2-2-2-11-18-6">
                  <text:number>-</text:number>
                  <text:p text:style-name="al">De verwachte omvang en duur van de ondersteuning.</text:p>
                </text:list-item>
              </text:list>
              <text:section text:name="table_id1-3-2-2-2-11-19" text:style-name="table">
                <text:p text:style-name="table_top"/>
                <table:table table:style-name="tgroup">
                  <table:table-column table:style-name="id1-3-2-2-2-11-19-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In de Wmo is bepaald dat de kwaliteitseisen bij zorg in natura niet één-op-één gelden voor zorg die wordt ingekocht met een pgb.</text:p>
              <text:p text:style-name="al"/>
              <text:p text:style-name="al">Kwaliteitscriteria:</text:p>
              <text:list text:style-name="id1-3-2-2-2-11-23">
                <text:list-item text:style-override="id1-3-2-2-2-11-23-1">
                  <text:number>-</text:number>
                  <text:p text:style-name="al">De maatwerkvoorziening moet passend/doelmatig en doeltreffend zijn;</text:p>
                </text:list-item>
                <text:list-item text:style-override="id1-3-2-2-2-11-23-2">
                  <text:number>-</text:number>
                  <text:p text:style-name="al">De maatwerkvoorziening moet cliëntgericht zijn, dus afgestemd op de reële behoefte van de cliënt en op andere vormen van zorg of hulp die de cliënt ontvangt;</text:p>
                </text:list-item>
                <text:list-item text:style-override="id1-3-2-2-2-11-23-3">
                  <text:number>-</text:number>
                  <text:p text:style-name="al">De maatwerkvoorziening moet veilig zijn;</text:p>
                </text:list-item>
                <text:list-item text:style-override="id1-3-2-2-2-11-23-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2-11-23-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text:note text:id="noot_id1-3-2-2-2-11-24-1" text:note-class="footnote"><text:note-citation text:label="4 ">4 </text:note-citation><text:note-body><text:p text:style-name="noot.al">Geen limitatieve opsomming</text:p></text:note-body></text:note>:</text:p>
              <text:list text:style-name="id1-3-2-2-2-11-25">
                <text:list-item text:style-override="id1-3-2-2-2-11-25-1">
                  <text:number>-</text:number>
                  <text:p text:style-name="al">Feestdagenuitkering;</text:p>
                </text:list-item>
                <text:list-item text:style-override="id1-3-2-2-2-11-25-2">
                  <text:number>-</text:number>
                  <text:p text:style-name="al">Kosten voor bemiddeling;</text:p>
                </text:list-item>
                <text:list-item text:style-override="id1-3-2-2-2-11-25-3">
                  <text:number>-</text:number>
                  <text:p text:style-name="al">Kosten voor het voeren van een pgb-administratie;</text:p>
                </text:list-item>
                <text:list-item text:style-override="id1-3-2-2-2-11-25-4">
                  <text:number>-</text:number>
                  <text:p text:style-name="al">Kosten voor het aanvragen van een VOG;</text:p>
                </text:list-item>
                <text:list-item text:style-override="id1-3-2-2-2-11-25-5">
                  <text:number>-</text:number>
                  <text:p text:style-name="al">Kosten voor het deelnemen aan overleggen in het kader van afstemmen en samenwerken met andere hulpverleners;</text:p>
                </text:list-item>
                <text:list-item text:style-override="id1-3-2-2-2-11-25-6">
                  <text:number>-</text:number>
                  <text:p text:style-name="al">Kosten voor ondersteuning bij het aanvragen en beheren van het pgb;</text:p>
                </text:list-item>
                <text:list-item text:style-override="id1-3-2-2-2-11-25-7">
                  <text:number>-</text:number>
                  <text:p text:style-name="al">Kosten voor het lidmaatschap van Per Saldo;</text:p>
                </text:list-item>
                <text:list-item text:style-override="id1-3-2-2-2-11-25-8">
                  <text:number>-</text:number>
                  <text:p text:style-name="al">Kosten voor het volgen van cursussen over het pgb;</text:p>
                </text:list-item>
                <text:list-item text:style-override="id1-3-2-2-2-11-25-9">
                  <text:number>-</text:number>
                  <text:p text:style-name="al">Kosten voor het bestellen van informatiemateriaal;</text:p>
                </text:list-item>
                <text:list-item text:style-override="id1-3-2-2-2-11-25-10">
                  <text:number>-</text:number>
                  <text:p text:style-name="al">Alle zorg en ondersteuning die onder een andere wet dan Wmo valt;</text:p>
                </text:list-item>
                <text:list-item text:style-override="id1-3-2-2-2-11-25-11">
                  <text:number>-</text:number>
                  <text:p text:style-name="al">Alle zorg en ondersteuning die onder een algemene voorziening, een algemeen gebruikelijke voorzieningen/of gebruikelijke hulp valt;</text:p>
                </text:list-item>
                <text:list-item text:style-override="id1-3-2-2-2-11-25-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2-11-32">
                <text:list-item text:style-override="id1-3-2-2-2-11-32-1">
                  <text:number>-</text:number>
                  <text:p text:style-name="al">Maakt gebruik van een ondersteuningsplan en stelt dit periodiek bij;</text:p>
                </text:list-item>
                <text:list-item text:style-override="id1-3-2-2-2-11-32-2">
                  <text:number>-</text:number>
                  <text:p text:style-name="al">Heeft een systeem voor het bewaken, beheersen en verbeteren van de kwaliteit;</text:p>
                </text:list-item>
                <text:list-item text:style-override="id1-3-2-2-2-11-32-3">
                  <text:number>-</text:number>
                  <text:p text:style-name="al">Beschikt over een VOG voor alle medewerkers;</text:p>
                </text:list-item>
                <text:list-item text:style-override="id1-3-2-2-2-11-32-4">
                  <text:number>-</text:number>
                  <text:p text:style-name="al">Houdt zich aan de meldcode huiselijk geweld en kindermishandeling;</text:p>
                </text:list-item>
                <text:list-item text:style-override="id1-3-2-2-2-11-32-5">
                  <text:number>-</text:number>
                  <text:p text:style-name="al">Heeft een meldplicht calamiteiten en geweld;</text:p>
                </text:list-item>
                <text:list-item text:style-override="id1-3-2-2-2-11-32-6">
                  <text:number>-</text:number>
                  <text:p text:style-name="al">Stelt een vertrouwenspersoon in de gelegenheid zijn taak uit te oefenen;</text:p>
                </text:list-item>
                <text:list-item text:style-override="id1-3-2-2-2-11-32-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2-11-36">
                <text:list-item text:style-override="id1-3-2-2-2-11-36-1">
                  <text:number>-</text:number>
                  <text:p text:style-name="al">is ingeschreven in het handelsregister als zijnde verlener van maatschappelijke ondersteuning; en,</text:p>
                </text:list-item>
                <text:list-item text:style-override="id1-3-2-2-2-11-36-2">
                  <text:number>-</text:number>
                  <text:p text:style-name="al">heeft personeel in dienst dat beschikt over de juiste kwalificaties voor zover dit voor het verlenen van de betreffende ondersteuning relevant is; en,</text:p>
                </text:list-item>
                <text:list-item text:style-override="id1-3-2-2-2-11-36-3">
                  <text:number>-</text:number>
                  <text:p text:style-name="al">beschikt over een kantoorruimte.</text:p>
                </text:list-item>
              </text:list>
              <text:p text:style-name="al">Een zelfstandig werkende professionele aanbieder (zzp-er):</text:p>
              <text:list text:style-name="id1-3-2-2-2-11-38">
                <text:list-item text:style-override="id1-3-2-2-2-11-38-1">
                  <text:number>-</text:number>
                  <text:p text:style-name="al">is niet in loondienst bij een professionele zorgorganisatie;</text:p>
                </text:list-item>
                <text:list-item text:style-override="id1-3-2-2-2-11-38-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2-11-38-3">
                  <text:number>-</text:number>
                  <text:p text:style-name="al">is aangesloten bij een beroepsvereniging;</text:p>
                </text:list-item>
                <text:list-item text:style-override="id1-3-2-2-2-11-38-4">
                  <text:number>-</text:number>
                  <text:p text:style-name="al">is in het bezit van een kwaliteitskeurmerk.</text:p>
                </text:list-item>
              </text:list>
              <text:section text:name="table_id1-3-2-2-2-11-39" text:style-name="table">
                <text:p text:style-name="table_top"/>
                <table:table table:style-name="tgroup">
                  <table:table-column table:style-name="id1-3-2-2-2-11-39-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2-11-45" text:style-name="table">
                <text:p text:style-name="table_top"/>
                <table:table table:style-name="tgroup">
                  <table:table-column table:style-name="id1-3-2-2-2-11-45-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2-11-50" text:style-name="table">
                <text:p text:style-name="table_top"/>
                <table:table table:style-name="tgroup">
                  <table:table-column table:style-name="id1-3-2-2-2-11-50-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Het volledig inzetten van een pgb bij een gecontracteerde zorgaanbieder ondermijnt de systematiek van gekozen financiering en wordt om die reden niet geaccepteerd door de zorgaanbieder.</text:p>
              <text:p text:style-name="al"/>
              <text:section text:name="table_id1-3-2-2-2-11-53" text:style-name="table">
                <text:p text:style-name="table_top"/>
                <table:table table:style-name="tgroup">
                  <table:table-column table:style-name="id1-3-2-2-2-11-53-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Voorwaarden: </text:p>
              <text:list text:style-name="id1-3-2-2-2-11-55">
                <text:list-item text:style-override="id1-3-2-2-2-11-55-1">
                  <text:number>-</text:number>
                  <text:p text:style-name="al">de persoon die de ondersteuning biedt heeft niet aangegeven dat de zorg aan de belanghebbende hem te zwaar valt (overbelasting);</text:p>
                </text:list-item>
                <text:list-item text:style-override="id1-3-2-2-2-11-55-2">
                  <text:number>-</text:number>
                  <text:p text:style-name="al">tussenpersonen/belangenbehartigers mogen niet uit het pgb worden betaald; </text:p>
                </text:list-item>
                <text:list-item text:style-override="id1-3-2-2-2-11-55-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2-11-58" text:style-name="table">
                <text:p text:style-name="table_top"/>
                <table:table table:style-name="tgroup">
                  <table:table-column table:style-name="id1-3-2-2-2-11-58-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2-11-61" text:style-name="table">
                <text:p text:style-name="table_top"/>
                <table:table table:style-name="tgroup">
                  <table:table-column table:style-name="id1-3-2-2-2-11-61-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2-11-66" text:style-name="table">
                <text:p text:style-name="table_top"/>
                <table:table table:style-name="tgroup">
                  <table:table-column table:style-name="id1-3-2-2-2-11-66-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Uitzonderingen:</text:p>
              <text:list text:style-name="id1-3-2-2-2-11-68">
                <text:list-item text:style-override="id1-3-2-2-2-11-68-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2-11-68-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een verhuizing naar een adres buiten de regio MVS of overlijden de volgende mogelijkheden:</text:p>
              <text:list text:style-name="id1-3-2-2-2-11-70">
                <text:list-item text:style-override="id1-3-2-2-2-11-70-1">
                  <text:number>-</text:number>
                  <text:p text:style-name="al">de cliënt verzoekt de nieuwe gemeente het resterende deel van het persoonsgebonden budget, gebaseerd op de afschrijving (inclusief het toegekende budget voor onderhoud), over te nemen;</text:p>
                </text:list-item>
                <text:list-item text:style-override="id1-3-2-2-2-11-70-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2-11-70-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section text:name="artikel_id1-3-2-2-2-12" text:style-name="artikel">
              <text:p text:style-name="artikel_kop_titel"><text:span text:style-name="artikel_kop_label"/> <text:span text:style-name="artikel_kop_nr">4</text:span> Slotbepalingen</text:p>
              <text:p text:style-name="al">Deze Beleidsregels en nadere regel maatschappelijke ondersteuning Maassluis Vlaardingen Schiedam 2021 treden in werking met ingang van 1 januari 2021. De Beleidsregels en nadere regel maatschappelijke ondersteuning Maassluis Vlaardingen Schiedam 2020 komen per die datum te vervallen.</text:p>
              <text:p text:style-name="al"/>
              <text:p text:style-name="al">Deze Beleidsregels en nadere regel worden aangehaald als “Beleidsregels en nadere regel maatschappelijke ondersteuning Maassluis Vlaardingen Schiedam 2021” of als “Beleidsregels en nadere regel maatschappelijke ondersteuning MVS 2021”.</text:p>
              <text:p text:style-name="al"/>
              <text:p text:style-name="al">Aldus vastgesteld door burgemeester en wethouders van de gemeente Maassluis op ………..</text:p>
              <text:p text:style-name="al"/>
              <text:p text:style-name="al">Aldus vastgesteld door burgemeester en wethouders van de gemeente Vlaardingen op ………..</text:p>
              <text:p text:style-name="al"/>
              <text:p text:style-name="al">Aldus vastgesteld door burgemeester en wethouders van de gemeente Schiedam op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asisvoorziening 'Schoon huis'</text:span>
                  </text:p>
                </table:table-cell>
              </table:table-row>
              <table:table-row table:style-name="row">
                <table:table-cell table:style-name="cell_frame_all" table:number-rows-spanned="1" table:number-columns-spanned="3">
                  <text:p text:style-name="table_al">
                    <text:span text:style-name="nadrukvet">105 uur per kalenderjaar per huishouden/leefeenheid</text:span>
                  </text:p>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2">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2">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2">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2">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2">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2">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2">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2">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pen) stofzuig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Woon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3">
                  <text:p text:style-name="table_al">
                    <text:span text:style-name="nadrukvet">Slaapkamer </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3">
                  <text:p text:style-name="table_al">
                    <text:span text:style-name="nadrukvet">Keuken</text:span>
                  </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3">
                  <text:p text:style-name="table_al">
                    <text:span text:style-name="nadrukvet">Sanitair</text:span>
                  </text:p>
                </table:table-cell>
              </table:table-row>
              <table:table-row table:style-name="row">
                <table:table-cell table:style-name="cell_frame_all" table:number-rows-spanned="1" table:number-columns-spanned="2">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3">
                  <text:p text:style-name="table_al">
                    <text:span text:style-name="nadrukvet">Hal</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2 weken</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
            <text:p text:style-name="table_bottom"/>
          </text:section>
          <text:p text:style-name="al">
          <text:span text:style-name="nadrukvet">*Gebaseerd op CIZ-protocol huishoudelijke verzorg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ext:p text:style-name="table_al">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
            <text:p text:style-name="table_bottom"/>
          </text:section>
          <text:p text:style-name="al">
          <text:span text:style-name="nadrukvet">*Gebaseerd op CIZ-protocol huishoudelijke verzorging die meerwerk noodzakelijk acht bij een hoge bezettingsgraad (4 of meer person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3-1-1">
                    <text:list-item text:style-override="id1-3-2-4-15-1-3-3-1-1-1">
                      <text:number>•</text:number>
                      <text:p text:style-name="table_al"> 1 persoon</text:p>
                    </text:list-item>
                    <text:list-item text:style-override="id1-3-2-4-15-1-3-3-1-1-2">
                      <text:number>•</text:number>
                      <text:p text:style-name="table_al"> 2 of meer personen</text:p>
                    </text:list-item>
                  </text:list>
                </table:table-cell>
                <table:table-cell table:style-name="cell_frame_all" table:number-rows-spanned="1" table:number-columns-spanned="1">
                  <text:p text:style-name="table_al">+ 26 uur per kalenderjaar</text:p>
                  <text:p text:style-name="table_al">+ 39 uur per kalenderjaar</text:p>
                </table:table-cell>
              </table:table-row>
            </table:table>
            <text:p text:style-name="table_bottom"/>
          </text:section>
          <text:p text:style-name="al">
          <text:span text:style-name="nadrukvet">*Gebaseerd op CIZ-protocol huishoudelijke verzorging: de helft van de normtijd voor licht huishoudelijk werk</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list text:style-name="id1-3-2-4-18-1-3-2-1-1">
                    <text:list-item text:style-override="id1-3-2-4-18-1-3-2-1-1-1">
                      <text:number>•</text:number>
                      <text:p text:style-name="table_al">1 persoon</text:p>
                    </text:list-item>
                    <text:list-item text:style-override="id1-3-2-4-18-1-3-2-1-1-2">
                      <text:number>•</text:number>
                      <text:p text:style-name="table_al">1 persoon met structureel extra was</text:p>
                    </text:list-item>
                    <text:list-item text:style-override="id1-3-2-4-18-1-3-2-1-1-3">
                      <text:number>•</text:number>
                      <text:p text:style-name="table_al">2 of meer personen </text:p>
                    </text:list-item>
                    <text:list-item text:style-override="id1-3-2-4-18-1-3-2-1-1-4">
                      <text:number>•</text:number>
                      <text:p text:style-name="table_al">2 of meer personen met structureel extra was</text:p>
                    </text:list-item>
                  </text:list>
                </table:table-cell>
                <table:table-cell table:style-name="cell_frame_all" table:number-rows-spanned="1" table:number-columns-spanned="1">
                  <text:p text:style-name="table_al">+ 52 uur per kalenderjaar</text:p>
                  <text:p text:style-name="table_al">+ 78 uur per kalenderjaar</text:p>
                  <text:p text:style-name="table_al">+ 78 uur per kalenderjaar</text:p>
                  <text:p text:style-name="table_al">+ 104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list text:style-name="id1-3-2-4-18-1-3-6-1-1">
                    <text:list-item text:style-override="id1-3-2-4-18-1-3-6-1-1-1">
                      <text:number>•</text:number>
                      <text:p text:style-name="table_al"> dagelijkse organisatie van het huishouden</text:p>
                    </text:list-item>
                    <text:list-item text:style-override="id1-3-2-4-18-1-3-6-1-1-2">
                      <text:number>•</text:number>
                      <text:p text:style-name="table_al">dagelijks organisatie van het huishouden met meerwerk</text:p>
                    </text:list-item>
                  </text:list>
                </table:table-cell>
                <table:table-cell table:style-name="cell_frame_all" table:number-rows-spanned="1" table:number-columns-spanned="1">
                  <text:p text:style-name="table_al">+ 26 uur per kalenderjaar</text:p>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text:span text:style-name="nadrukvet">* Gebaseerd op CIZ-protocol huishoudelijke verzorging bij meerwerk licht huishoudelijk werk</text:span>
                  </text:p>
                </table:table-cell>
                <table:table-cell table:style-name="cell_frame_all" table:number-rows-spanned="1" table:number-columns-spanned="1"/>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ext:p text:style-name="table_al">Huishoudelijke boodschappen doen met meerwerk</text:p>
                </table:table-cell>
                <table:table-cell table:style-name="cell_frame_all" table:number-rows-spanned="1" table:number-columns-spanned="1">
                  <text:p text:style-name="table_al">+ 52 uur per kalenderjaar</text:p>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row table:style-name="row">
                <table:table-cell table:style-name="cell_frame_all" table:number-rows-spanned="1" table:number-columns-spanned="3"/>
                <table:table-cell table:style-name="cell_frame_all" table:number-rows-spanned="1" table:number-columns-spanned="2"/>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p text:style-name="al">
          <text:span text:style-name="nadrukvet">Maatschappelijke participatie:</text:span>
        </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list-item>
          </text:list>
          <text:p text:style-name="al"/>
          <text:p text:style-name="al">
          <text:span text:style-name="nadrukvet">Psychisch functioneren:</text:span>
        </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list-item>
          </text:list>
          <text:p text:style-name="al">
          <text:span text:style-name="nadrukvet">Psychosociaal welbevinden:</text:span>
        </text:p>
          <text:list text:style-name="id1-3-2-5-12">
            <text:list-item text:style-override="id1-3-2-5-12-1">
              <text:number>•</text:number>
              <text:p text:style-name="al">Moedeloos zijn</text:p>
            </text:list-item>
            <text:list-item text:style-override="id1-3-2-5-12-2">
              <text:number>•</text:number>
              <text:p text:style-name="al">Angstig zijn</text:p>
            </text:list-item>
            <text:list-item text:style-override="id1-3-2-5-12-3">
              <text:number>•</text:number>
              <text:p text:style-name="al">Gemis van gewaardeerde sociale rollen</text:p>
            </text:list-item>
            <text:list-item text:style-override="id1-3-2-5-12-4">
              <text:number>•</text:number>
              <text:p text:style-name="al">Belangstelling, betrokkenheid</text:p>
            </text:list-item>
            <text:list-item text:style-override="id1-3-2-5-12-5">
              <text:number>•</text:number>
              <text:p text:style-name="al">Gemis van persoonlijke relaties</text:p>
            </text:list-item>
            <text:list-item text:style-override="id1-3-2-5-12-6">
              <text:number>•</text:number>
              <text:p text:style-name="al">Gebruik van alcohol</text:p>
            </text:list-item>
            <text:list-item text:style-override="id1-3-2-5-12-7">
              <text:number>•</text:number>
              <text:p text:style-name="al">Gebruik van harddrugs</text:p>
            </text:list-item>
            <text:list-item text:style-override="id1-3-2-5-12-8">
              <text:number>•</text:number>
              <text:p text:style-name="al">Gebruik van softdrugs</text:p>
            </text:list-item>
          </text:list>
          <text:p text:style-name="al">
          <text:span text:style-name="nadrukvet">Mentaal functioneren:</text:span>
        </text:p>
          <text:list text:style-name="id1-3-2-5-14">
            <text:list-item text:style-override="id1-3-2-5-14-1">
              <text:number>•</text:number>
              <text:p text:style-name="al">Oriëntatie in tijd</text:p>
            </text:list-item>
            <text:list-item text:style-override="id1-3-2-5-14-2">
              <text:number>•</text:number>
              <text:p text:style-name="al">Oriëntatie in ruimte</text:p>
            </text:list-item>
            <text:list-item text:style-override="id1-3-2-5-14-3">
              <text:number>•</text:number>
              <text:p text:style-name="al">Oriëntatie in persoon</text:p>
            </text:list-item>
            <text:list-item text:style-override="id1-3-2-5-14-4">
              <text:number>•</text:number>
              <text:p text:style-name="al">Oriëntatie naar plaats</text:p>
            </text:list-item>
            <text:list-item text:style-override="id1-3-2-5-14-5">
              <text:number>•</text:number>
              <text:p text:style-name="al">Hogere cognitieve functies</text:p>
            </text:list-item>
            <text:list-item text:style-override="id1-3-2-5-14-6">
              <text:number>•</text:number>
              <text:p text:style-name="al">Aandacht</text:p>
            </text:list-item>
            <text:list-item text:style-override="id1-3-2-5-14-7">
              <text:number>•</text:number>
              <text:p text:style-name="al">Algemene mentale functies</text:p>
            </text:list-item>
            <text:list-item text:style-override="id1-3-2-5-14-8">
              <text:number>•</text:number>
              <text:p text:style-name="al">Bewustzijn</text:p>
            </text:list-item>
            <text:list-item text:style-override="id1-3-2-5-14-9">
              <text:number>•</text:number>
              <text:p text:style-name="al">Energie en driften</text:p>
            </text:list-item>
            <text:list-item text:style-override="id1-3-2-5-14-10">
              <text:number>•</text:number>
              <text:p text:style-name="al">Globale psychosociale functies</text:p>
            </text:list-item>
            <text:list-item text:style-override="id1-3-2-5-14-11">
              <text:number>•</text:number>
              <text:p text:style-name="al">Intellectuele functies</text:p>
            </text:list-item>
            <text:list-item text:style-override="id1-3-2-5-14-12">
              <text:number>•</text:number>
              <text:p text:style-name="al">Mentale functies nao</text:p>
            </text:list-item>
            <text:list-item text:style-override="id1-3-2-5-14-13">
              <text:number>•</text:number>
              <text:p text:style-name="al">Psychomotore functies</text:p>
            </text:list-item>
            <text:list-item text:style-override="id1-3-2-5-14-14">
              <text:number>•</text:number>
              <text:p text:style-name="al">Slaap</text:p>
            </text:list-item>
            <text:list-item text:style-override="id1-3-2-5-14-15">
              <text:number>•</text:number>
              <text:p text:style-name="al">Temperament en persoonlijkheid</text:p>
            </text:list-item>
            <text:list-item text:style-override="id1-3-2-5-14-16">
              <text:number>•</text:number>
              <text:p text:style-name="al">Hoorfuncties</text:p>
            </text:list-item>
            <text:list-item text:style-override="id1-3-2-5-14-17">
              <text:number>•</text:number>
              <text:p text:style-name="al">Visuele functies</text:p>
            </text:list-item>
            <text:list-item text:style-override="id1-3-2-5-14-18">
              <text:number>•</text:number>
              <text:p text:style-name="al">Sensorische functies (pijn)</text:p>
            </text:list-item>
            <text:list-item text:style-override="id1-3-2-5-14-19">
              <text:number>•</text:number>
              <text:p text:style-name="al">Vestibulaire functies</text:p>
            </text:list-item>
          </text:list>
          <text:p text:style-name="al"/>
        </text:section>
        <text:section text:name="bijlage_id1-3-2-6" text:style-name="bijlage">
          <text:p text:style-name="bijlage_top"/>
          <text:p text:style-name="hoofdstuk_kop"><text:span text:style-name="label"> Bijlage </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egeleiding</text:span>
                  </text:p>
                </table:table-cell>
              </table:table-row>
              <table:table-row table:style-name="row">
                <table:table-cell table:style-name="cell_frame_all" table:number-rows-spanned="1" table:number-columns-spanned="6">
                  <text:p text:style-name="table_al">
                    <text:span text:style-name="nadrukvet">Het ondersteunen bij het aanbrengen van structuur c.q. het voeren van regie</text:span>
                  </text:p>
                  <text:list text:style-name="id1-3-2-6-3-1-7-2-1-2">
                    <text:list-item text:style-override="id1-3-2-6-3-1-7-2-1-2-1">
                      <text:number>-</text:number>
                      <text:p text:style-name="table_al">hulp bij initiëren of compenseren van eenvoudige of complexe taken, besluiten nemen en gevolgen daarvan wegen;</text:p>
                    </text:list-item>
                    <text:list-item text:style-override="id1-3-2-6-3-1-7-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7-2-1-2-3">
                      <text:number>-</text:number>
                      <text:p text:style-name="table_al">hulp bij plannen, stimuleren en voorbespreken van activiteiten;</text:p>
                    </text:list-item>
                    <text:list-item text:style-override="id1-3-2-6-3-1-7-2-1-2-4">
                      <text:number>-</text:number>
                      <text:p text:style-name="table_al">hulp bij initiëren of compenseren van op/bijstellen van dag/weekplanning/dagelijkse routine;</text:p>
                    </text:list-item>
                    <text:list-item text:style-override="id1-3-2-6-3-1-7-2-1-2-5">
                      <text:number>-</text:number>
                      <text:p text:style-name="table_al">inzicht geven in (mogelijke) gevolgen van besluiten;</text:p>
                    </text:list-item>
                    <text:list-item text:style-override="id1-3-2-6-3-1-7-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6">
                  <text:p text:style-name="table_al">
                    <text:span text:style-name="nadrukvet">Het ondersteunen bij praktische vaardigheden/handelingen ten behoeve van zelfredzaamheid.</text:span>
                  </text:p>
                  <text:list text:style-name="id1-3-2-6-3-1-7-3-1-2">
                    <text:list-item text:style-override="id1-3-2-6-3-1-7-3-1-2-1">
                      <text:number>-</text:number>
                      <text:p text:style-name="table_al">hulp bij uitvoeren/overnemen van eenvoudige of complexe taken/activiteiten of bij oplossen van praktische problemen die buiten de dagelijkse routine vallen;</text:p>
                    </text:list-item>
                    <text:list-item text:style-override="id1-3-2-6-3-1-7-3-1-2-2">
                      <text:number>-</text:number>
                      <text:p text:style-name="table_al">hulp bij uitvoeren van vaardigheden die geleerd tijdens behandeling;</text:p>
                    </text:list-item>
                    <text:list-item text:style-override="id1-3-2-6-3-1-7-3-1-2-3">
                      <text:number>-</text:number>
                      <text:p text:style-name="table_al">hulp bij het beheren van (huishoud)geld;</text:p>
                    </text:list-item>
                    <text:list-item text:style-override="id1-3-2-6-3-1-7-3-1-2-4">
                      <text:number>-</text:number>
                      <text:p text:style-name="table_al">hulp bij de administratie (alleen in de zin van oefenen);</text:p>
                    </text:list-item>
                    <text:list-item text:style-override="id1-3-2-6-3-1-7-3-1-2-5">
                      <text:number>-</text:number>
                      <text:p text:style-name="table_al">hulp bij of overnemen van post openmaken, voorlezen en regelen, afhandeling praktische zaken;</text:p>
                    </text:list-item>
                    <text:list-item text:style-override="id1-3-2-6-3-1-7-3-1-2-6">
                      <text:number>-</text:number>
                      <text:p text:style-name="table_al">hulp bij of overnemen van oppakken, aanreiken, verplaatsen van dagelijks noodzakelijke dingen;</text:p>
                    </text:list-item>
                    <text:list-item text:style-override="id1-3-2-6-3-1-7-3-1-2-7">
                      <text:number>-</text:number>
                      <text:p text:style-name="table_al">hulp bij plannen en stimuleren van contact in persoonsgebonden sociale omgeving;</text:p>
                    </text:list-item>
                    <text:list-item text:style-override="id1-3-2-6-3-1-7-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2">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2">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2">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2">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2">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2">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2">
                  <text:p text:style-name="table_al">91 tot 546 uur</text:p>
                </table:table-cell>
              </table:table-row>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2-1-2">
                    <text:list-item text:style-override="id1-3-2-6-3-1-7-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2-1-2-2">
                      <text:number>-</text:number>
                      <text:p text:style-name="table_al">uitsluitend op basis van een verklaring van de behandelaar;</text:p>
                    </text:list-item>
                    <text:list-item text:style-override="id1-3-2-6-3-1-7-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4:</text:span> Bouwstenen beschermd wo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list text:style-name="id1-3-2-7-3-1-4-3-2-1">
                    <text:list-item text:style-override="id1-3-2-7-3-1-4-3-2-1-1">
                      <text:number>-</text:number>
                      <text:p text:style-name="table_al"> niet van toepassing als een cliënt zelf huur betaalt</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list text:style-name="id1-3-2-7-3-1-4-4-2-1">
                    <text:list-item text:style-override="id1-3-2-7-3-1-4-4-2-1-1">
                      <text:number>-</text:number>
                      <text:p text:style-name="table_al"> alleen van toepassing als een cliënt zelf huur betaalt en er en aparte ruimte is voor gemeenschappelijk gebruik</text:p>
                    </text:list-item>
                    <text:list-item text:style-override="id1-3-2-7-3-1-4-4-2-1-2">
                      <text:number>-</text:number>
                      <text:p text:style-name="table_al"> alleen van toepassing bij een instelling/woonvorm</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list text:style-name="id1-3-2-7-3-1-4-5-2-1">
                    <text:list-item text:style-override="id1-3-2-7-3-1-4-5-2-1-1">
                      <text:number>-</text:number>
                      <text:p text:style-name="table_al"> alleen van toepassing bij een instelling/woonvorm</text:p>
                    </text:list-item>
                    <text:list-item text:style-override="id1-3-2-7-3-1-4-5-2-1-2">
                      <text:number>-</text:number>
                      <text:p text:style-name="table_al"> inclusief huiskameruren/groepsuren op locatie</text:p>
                    </text:list-item>
                  </text:list>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list text:style-name="id1-3-2-7-3-1-4-6-2-1">
                    <text:list-item text:style-override="id1-3-2-7-3-1-4-6-2-1-1">
                      <text:number>-</text:number>
                      <text:p text:style-name="table_al"> alleen van toepassing in instelling/woonvorm</text:p>
                    </text:list-item>
                    <text:list-item text:style-override="id1-3-2-7-3-1-4-6-2-1-2">
                      <text:number>-</text:number>
                      <text:p text:style-name="table_al"> inclusief huiskameruren/groepsuren op locatie</text:p>
                    </text:list-item>
                  </text:list>
                </table:table-cell>
                <table:table-cell table:style-name="cell_frame_all" table:number-rows-spanned="1" table:number-columns-spanned="1">
                  <text:p text:style-name="table_al">per week</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Bouwsteen </text:span>
                    <text:span text:style-name="nadrukvet">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list text:style-name="id1-3-2-7-5-1-4-4-2-1">
                    <text:list-item text:style-override="id1-3-2-7-5-1-4-4-2-1-1">
                      <text:number>-</text:number>
                      <text:p text:style-name="table_al"> bij mogelijkheid tot uitstroom - bij 8 of meer dagdelen dagbesteding</text:p>
                    </text:list-item>
                  </text:list>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list text:style-name="id1-3-2-7-5-1-4-5-2-1">
                    <text:list-item text:style-override="id1-3-2-7-5-1-4-5-2-1-1">
                      <text:number>-</text:number>
                      <text:p text:style-name="table_al"> bij toegang tot beschermd wonen met een opdracht tot het opstellen van een ondersteuningsplan</text:p>
                    </text:list-item>
                    <text:list-item text:style-override="id1-3-2-7-5-1-4-5-2-1-2">
                      <text:number>-</text:number>
                      <text:p text:style-name="table_al"> bij 6 of meer dagdelen dagbesteding </text:p>
                    </text:list-item>
                  </text:list>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list text:style-name="id1-3-2-7-5-1-4-6-2-1">
                    <text:list-item text:style-override="id1-3-2-7-5-1-4-6-2-1-1">
                      <text:number>-</text:number>
                      <text:p text:style-name="table_al"> bij 4 of meer dagdelen dagbesteding</text:p>
                    </text:list-item>
                  </text:list>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list text:style-name="id1-3-2-7-5-1-4-7-2-1">
                    <text:list-item text:style-override="id1-3-2-7-5-1-4-7-2-1-1">
                      <text:number>-</text:number>
                      <text:p text:style-name="table_al"> bij 2 of meer dagdelen dagbesteding</text:p>
                    </text:list-item>
                  </text:list>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list text:style-name="id1-3-2-7-5-1-4-8-2-1">
                    <text:list-item text:style-override="id1-3-2-7-5-1-4-8-2-1-1">
                      <text:number>-</text:number>
                      <text:p text:style-name="table_al"> Uitsluitend bij intensieve gedragsregulering en niet in combinatie met dagbesteding</text:p>
                    </text:list-item>
                  </text:list>
                </table:table-cell>
              </table:table-row>
            </table:table>
            <text:p text:style-name="table_bottom"/>
          </text:section>
          <text:p text:style-name="al">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text:p>
                  <text:p text:style-name="table_al">de bouwsteen begeleiding)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 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 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 </text:p>
                </table:table-cell>
              </table:table-row>
            </table:table>
            <text:p text:style-name="table_bottom"/>
          </text:section>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2">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Zorg en gezondheid | Organisatie en beleid</meta:user-defined>
    <meta:user-defined meta:name="DC.source">https://decentrale.regelgeving.overheid.nl/cvdr/XHTMLoutput/Actueel/Vlaardingen/CVDR651926.html</meta:user-defined>
    <meta:user-defined meta:name="DCTERMS.alternative">Beleidsregels en nadere regel maatschappelijke ondersteuning Maassluis Vlaardingen Schiedam 2021</meta:user-defined>
    <dc:language>nl</dc:language>
    <meta:user-defined meta:name="OVERHEID.Gemeente/DC.spatial">Vlaardingen</meta:user-defined>
    <meta:user-defined meta:name="DC.title">Beleidsregel van het college van burgemeester en wethouders van de gemeente Vlaardingen houdende regels omtrent maatschappelijke ondersteuning (Beleidsregels en nadere regel maatschappelijke ondersteuning Maassluis Vlaardingen Schiedam 2021)</meta:user-defined>
    <meta:user-defined meta:name="DCTERMS.W3CDTF/DCTERMS.available">2021-01-22</meta:user-defined>
    <meta:user-defined meta:name="DCTERMS.W3CDTF/OVERHEIDop.jaargang">2021</meta:user-defined>
    <meta:user-defined meta:name="OVERHEIDop.publicationIssue">20205</meta:user-defined>
    <meta:user-defined meta:name="OVERHEIDop.betreftRegeling">CVDR653264_1</meta:user-defined>
    <meta:user-defined meta:name="xs:date/OVERHEIDop.startdatum">2021-01-23</meta:user-defined>
    <meta:user-defined meta:name="OVERHEIDop.GmbID/DC.identifier">gmb-2021-20205</meta:user-defined>
    <meta:user-defined meta:name="OVERHEIDop.versieInformatie"/>
  </office:meta>
</office:document-meta>
</file>