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en Zwanenveld 9098 te Nijmegen: plaatsen van Postnl Pakket- en briefautom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plaatsen van Postnl Pakket- en briefautomaten (St. Jacobslaan 500 en Zwanenveld 909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5.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9B531F-C870-414A-94BE-62EBC3A9BF2B" xlink:type="simple">http://www.nijmegen.nl/vergunningpagina/?guid=699B531F-C870-414A-94BE-62EBC3A9BF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2.871 426215.401</meta:user-defined>
    <meta:user-defined meta:name="OVERHEID.EPSG28992/DC.spatial">186685.681 424942.721</meta:user-defined>
    <meta:user-defined meta:name="DC.title">St. Jacobslaan 500 en Zwanenveld 9098 te Nijmegen: plaatsen van Postnl Pakket- en briefautomaten - omgevingsvergunning - Aanvraag ontvangen</meta:user-defined>
    <meta:user-defined meta:name="OVERHEID.PostcodeHuisnummer/OVERHEIDop.postcodeHuisnummer">6538SC 9098</meta:user-defined>
    <meta:user-defined meta:name="OVERHEID.PostcodeHuisnummer/OVERHEIDop.postcodeHuisnummer">6533VZ 500</meta:user-defined>
    <meta:user-defined meta:name="OVERHEIDop.straatnaam">Zwanenveld</meta:user-defined>
    <meta:user-defined meta:name="OVERHEIDop.straatnaam">St. Jacobslaan</meta:user-defined>
    <meta:user-defined meta:name="OVERHEIDop.woonplaats">Nijmegen</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49</meta:user-defined>
    <meta:user-defined meta:name="OVERHEIDop.GmbID/DC.identifier">gmb-2021-202049</meta:user-defined>
    <meta:user-defined meta:name="OVERHEIDop.versieInformatie"/>
  </office:meta>
</office:document-meta>
</file>