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3028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plaatsen van een dakkapel op de achtergevel (De Gildekamp 30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29.01</text:p>
            <text:p text:style-name="common-al">
            <text:span text:style-name="nadrukvet">Product: </text:span>omgevingsvergunning</text:p>
            <text:p text:style-name="common-al">
            <text:span text:style-name="nadrukvet">Ontvangst: </text:span>1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9C519D1-7AF4-4DD8-BAC6-70BA9E8301D2" xlink:type="simple">http://www.nijmegen.nl/vergunningpagina/?guid=C9C519D1-7AF4-4DD8-BAC6-70BA9E8301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32.571 426943.951</meta:user-defined>
    <meta:user-defined meta:name="DC.title">De Gildekamp 3028 te Nijmegen: plaatsen van een dakkapel op de achtergevel - omgevingsvergunning - Aanvraag ontvangen</meta:user-defined>
    <meta:user-defined meta:name="OVERHEID.PostcodeHuisnummer/OVERHEIDop.postcodeHuisnummer">6545KS 3028</meta:user-defined>
    <meta:user-defined meta:name="OVERHEIDop.straatnaam">de Gildekamp</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45</meta:user-defined>
    <meta:user-defined meta:name="OVERHEIDop.GmbID/DC.identifier">gmb-2021-202045</meta:user-defined>
    <meta:user-defined meta:name="OVERHEIDop.versieInformatie"/>
  </office:meta>
</office:document-meta>
</file>