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plaatsen van een 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plaatsen van een poort (Bredestraat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43.01</text:p>
            <text:p text:style-name="common-al">
            <text:span text:style-name="nadrukvet">Product: </text:span>omgevingsvergunning</text:p>
            <text:p text:style-name="common-al">
            <text:span text:style-name="nadrukvet">Ontvangst: </text:span>2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8AB058-82F0-4FCD-B1D1-A358DCCA5890" xlink:type="simple">http://www.nijmegen.nl/vergunningpagina/?guid=D08AB058-82F0-4FCD-B1D1-A358DCCA58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33.251 428436.891</meta:user-defined>
    <meta:user-defined meta:name="DC.title">Bredestraat 75 te Nijmegen: plaatsen van een poort - omgevingsvergunning - Aanvraag ontvangen</meta:user-defined>
    <meta:user-defined meta:name="OVERHEID.PostcodeHuisnummer/OVERHEIDop.postcodeHuisnummer">6542SR 75</meta:user-defined>
    <meta:user-defined meta:name="OVERHEIDop.straatnaam">Bredestraa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44</meta:user-defined>
    <meta:user-defined meta:name="OVERHEIDop.GmbID/DC.identifier">gmb-2021-202044</meta:user-defined>
    <meta:user-defined meta:name="OVERHEIDop.versieInformatie"/>
  </office:meta>
</office:document-meta>
</file>