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 en het uitbreiden van de begane grond, Haydnlaan 6 4837C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95</text:p>
            <text:p text:style-name="common-al">Ingekomen: 18-06-2021</text:p>
            <text:p text:style-name="common-al">Locatie: Haydnlaan 6 4837CS Breda, District West Breda</text:p>
            <text:p text:style-name="common-al">Projectomschrijving: het plaatsen van een opbouw en het uitbreiden van de began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04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4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4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pbouw en het uitbreiden van de begane grond</meta:user-defined>
    <dc:language>nl</dc:language>
    <meta:user-defined meta:name="OVERHEID.EPSG28992/DC.spatial">111921.652759952 398047.370039855</meta:user-defined>
    <meta:user-defined meta:name="DC.title">Aanvraag omgevingsvergunning, het plaatsen van een opbouw en het uitbreiden van de begane grond, Haydnlaan 6 4837CS Breda, District West Breda</meta:user-defined>
    <meta:user-defined meta:name="OVERHEID.PostcodeHuisnummer/OVERHEIDop.postcodeHuisnummer">4837CS 6</meta:user-defined>
    <meta:user-defined meta:name="OVERHEIDop.straatnaam">Haydnlaan</meta:user-defined>
    <meta:user-defined meta:name="OVERHEIDop.woonplaats">Breda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43</meta:user-defined>
    <meta:user-defined meta:name="OVERHEIDop.GmbID/DC.identifier">gmb-2021-202043</meta:user-defined>
    <meta:user-defined meta:name="OVERHEIDop.versieInformatie"/>
  </office:meta>
</office:document-meta>
</file>