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Rietlaan 4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1 besloten om de beslistermijn voor de aanvraag met zaaknummer z-20-016791 voor een omgevingsvergunning op locatie Van Rietlaan 4 in Linschote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f telefoonnummer 088 – 022 50 00 of info@odr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020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474 453032.6</meta:user-defined>
    <meta:user-defined meta:name="DC.title">Kennisgeving verlenging beslistermijn omgevingsvergunning Van Rietlaan 4 in Linschoten</meta:user-defined>
    <meta:user-defined meta:name="OVERHEID.PostcodeHuisnummer/OVERHEIDop.postcodeHuisnummer">3461HW 4</meta:user-defined>
    <meta:user-defined meta:name="OVERHEIDop.straatnaam">van Rietlaan</meta:user-defined>
    <meta:user-defined meta:name="OVERHEIDop.woonplaats">Linschot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0204</meta:user-defined>
    <meta:user-defined meta:name="OVERHEIDop.GmbID/DC.identifier">gmb-2021-20204</meta:user-defined>
    <meta:user-defined meta:name="OVERHEIDop.versieInformatie"/>
  </office:meta>
</office:document-meta>
</file>