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verstraat 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verstraat 236, 3074SW, realiseren van een veranda (antraciet) in de tuin (aanvraagdatum 19-06-2021, dossiernummer OMV.21.06.0045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03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3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3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846.05 434346.83</meta:user-defined>
    <meta:user-defined meta:name="DC.title">Aangevraagde omgevingsvergunning Beverstraat 236</meta:user-defined>
    <meta:user-defined meta:name="OVERHEID.PostcodeHuisnummer/OVERHEIDop.postcodeHuisnummer">3074SW 236</meta:user-defined>
    <meta:user-defined meta:name="OVERHEIDop.straatnaam">Beverstraat</meta:user-defined>
    <meta:user-defined meta:name="OVERHEIDop.woonplaats">Rotter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033</meta:user-defined>
    <meta:user-defined meta:name="OVERHEIDop.GmbID/DC.identifier">gmb-2021-202033</meta:user-defined>
    <meta:user-defined meta:name="OVERHEIDop.versieInformatie"/>
  </office:meta>
</office:document-meta>
</file>