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uontsehiem 12 in Bok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10195 voor een omgevingsvergunning op locatie Muontsehiem 12 in Boksum. De vergunning is toegekend. Het besluit betreft het plaatsen van een dakopbouw op een garage en het realiseren van een aanbouw. Het besluit is verzonden op 23 juni 2021.</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2030</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30</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030</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023.11 576778.02</meta:user-defined>
    <meta:user-defined meta:name="DC.title">Kennisgeving besluit op aanvraag omgevingsvergunning Muontsehiem 12 in Boksum</meta:user-defined>
    <meta:user-defined meta:name="OVERHEID.PostcodeHuisnummer/OVERHEIDop.postcodeHuisnummer">9031XD 12</meta:user-defined>
    <meta:user-defined meta:name="OVERHEIDop.straatnaam">Muontsehiem</meta:user-defined>
    <meta:user-defined meta:name="OVERHEIDop.woonplaats">Boksum</meta:user-defined>
    <meta:user-defined meta:name="DCTERMS.W3CDTF/DCTERMS.available">2021-06-25</meta:user-defined>
    <meta:user-defined meta:name="DCTERMS.W3CDTF/OVERHEIDop.jaargang">2021</meta:user-defined>
    <meta:user-defined meta:name="OVERHEIDop.publicationIssue">202030</meta:user-defined>
    <meta:user-defined meta:name="OVERHEIDop.GmbID/DC.identifier">gmb-2021-202030</meta:user-defined>
    <meta:user-defined meta:name="OVERHEIDop.versieInformatie"/>
  </office:meta>
</office:document-meta>
</file>