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kavel GEE22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Zilverkarper kavel GEE227 in Vlijmen. De vergunning is verzonden op 16 juni 2021 en bij de gemeente bekend onder nummer 11194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0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9472</meta:user-defined>
    <dc:language>nl</dc:language>
    <meta:user-defined meta:name="OVERHEID.EPSG28992/DC.spatial">141814 412413</meta:user-defined>
    <meta:user-defined meta:name="DC.title">Gemeente Heusden - Omgevingsvergunning verleend - Zilverkarper kavel GEE227, Vlijmen, bouwen woning en aanleggen in- en uitrit</meta:user-defined>
    <meta:user-defined meta:name="OVERHEID.PostcodeHuisnummer/OVERHEIDop.postcodeHuisnummer">5251ZJ 8</meta:user-defined>
    <meta:user-defined meta:name="OVERHEIDop.straatnaam">Zilverkarper</meta:user-defined>
    <meta:user-defined meta:name="OVERHEIDop.woonplaats">Vlij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027</meta:user-defined>
    <meta:user-defined meta:name="OVERHEIDop.GmbID/DC.identifier">gmb-2021-202027</meta:user-defined>
    <meta:user-defined meta:name="OVERHEIDop.versieInformatie"/>
  </office:meta>
</office:document-meta>
</file>