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afsluiten gedeelte Goudenregen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is verleend voor het op 17 juli 2021 voor verkeer afsluiten van de Goudenregenstraat vanaf huisnummer 25 t/m 35 wegens een buurtfeest. (23 juni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02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.033447</meta:user-defined>
    <dc:language>nl</dc:language>
    <meta:user-defined meta:name="OVERHEID.EPSG28992/DC.spatial">156985 441295</meta:user-defined>
    <meta:user-defined meta:name="DC.title">Toestemming afsluiten gedeelte Goudenregenstraat in Maurik</meta:user-defined>
    <meta:user-defined meta:name="OVERHEID.PostcodeHuisnummer/OVERHEIDop.postcodeHuisnummer">4021XE 25</meta:user-defined>
    <meta:user-defined meta:name="OVERHEIDop.straatnaam">Goudenregenstraat</meta:user-defined>
    <meta:user-defined meta:name="OVERHEIDop.woonplaats">Mauri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25</meta:user-defined>
    <meta:user-defined meta:name="OVERHEIDop.GmbID/DC.identifier">gmb-2021-202025</meta:user-defined>
    <meta:user-defined meta:name="OVERHEIDop.versieInformatie"/>
  </office:meta>
</office:document-meta>
</file>