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thofhorst, t.h.v. nr. 19</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 het vellen van 1 els, op locatie Kolthofhorst, t.h.v. nr. 19. De aanvraag is geregistreerd onder zaaknummer V-2021-35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7 472072</meta:user-defined>
    <meta:user-defined meta:name="DC.title">Kennisgeving ontvangst aanvraag omgevingsvergunning  Kolthofhorst, t.h.v. nr. 19</meta:user-defined>
    <meta:user-defined meta:name="OVERHEID.PostcodeHuisnummer/OVERHEIDop.postcodeHuisnummer">7531EM 19</meta:user-defined>
    <meta:user-defined meta:name="OVERHEIDop.straatnaam">Kolthofhorst</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2022</meta:user-defined>
    <meta:user-defined meta:name="OVERHEIDop.GmbID/DC.identifier">gmb-2021-202022</meta:user-defined>
    <meta:user-defined meta:name="OVERHEIDop.versieInformatie"/>
  </office:meta>
</office:document-meta>
</file>