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rekken van de vergunning De Riemsdijk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intrekken van de vergunning De Riemsdijk 10 Tiel [activiteit milieu]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6-2021 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201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1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1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oor het intrekken van de vergunning De Riemsdijk 10 Tiel.</meta:user-defined>
    <dc:language>nl</dc:language>
    <meta:user-defined meta:name="OVERHEID.EPSG28992/DC.spatial">158824.861 436712.492</meta:user-defined>
    <meta:user-defined meta:name="DC.title">Aanvraag vergunning voor het intrekken van de vergunning De Riemsdijk 10 Tiel</meta:user-defined>
    <meta:user-defined meta:name="OVERHEID.PostcodeHuisnummer/OVERHEIDop.postcodeHuisnummer">4004LC 10</meta:user-defined>
    <meta:user-defined meta:name="OVERHEIDop.straatnaam">De Riemsdijk</meta:user-defined>
    <meta:user-defined meta:name="OVERHEIDop.woonplaats">Ti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14</meta:user-defined>
    <meta:user-defined meta:name="OVERHEIDop.GmbID/DC.identifier">gmb-2021-202014</meta:user-defined>
    <meta:user-defined meta:name="OVERHEIDop.versieInformatie"/>
  </office:meta>
</office:document-meta>
</file>