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voor het ten gehore brengen van muziek, De Heeren van Soelen, Achterstraat 2 in Zoelen</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4:6 van de Apv is verleend aan De Heeren van Soelen, Achterstraat 2 te Zoelen, voor het ten gehore brengen van muziek op het terras tijdens de diner dansants op 4 juli, 11 juli, 17 juli, 18 juli, 24 juli, 25 juli, 1 augustus, 15 augustus, 28 augustus, 29 augustus, 5 september, 12 september en 19 september 2021 van 15:00 tot 22:00 uur. (23 juni 2021)</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200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0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0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Z.033332</meta:user-defined>
    <dc:language>nl</dc:language>
    <meta:user-defined meta:name="OVERHEID.EPSG28992/DC.spatial">156229 435329</meta:user-defined>
    <meta:user-defined meta:name="DC.title">Ontheffing verleend voor het ten gehore brengen van muziek, De Heeren van Soelen, Achterstraat 2 in Zoelen</meta:user-defined>
    <meta:user-defined meta:name="OVERHEID.PostcodeHuisnummer/OVERHEIDop.postcodeHuisnummer">4011EP 2</meta:user-defined>
    <meta:user-defined meta:name="OVERHEIDop.straatnaam">Achterstraat</meta:user-defined>
    <meta:user-defined meta:name="OVERHEIDop.woonplaats">Zoelen</meta:user-defined>
    <meta:user-defined meta:name="DCTERMS.W3CDTF/DCTERMS.available">2021-06-25</meta:user-defined>
    <meta:user-defined meta:name="DCTERMS.W3CDTF/OVERHEIDop.jaargang">2021</meta:user-defined>
    <meta:user-defined meta:name="OVERHEIDop.publicationIssue">202009</meta:user-defined>
    <meta:user-defined meta:name="OVERHEIDop.GmbID/DC.identifier">gmb-2021-202009</meta:user-defined>
    <meta:user-defined meta:name="OVERHEIDop.versieInformatie"/>
  </office:meta>
</office:document-meta>
</file>