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rallelweg 4A, 5151AB, Drunen, aanleggen in- en uitrit, project GOL (verg-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en uitrit ten behoeve van de realisatie van het project GOL(verg-427) aan de Parallelweg 4A in Drunen. De vergunning is verzonden op 17 juni 2021 en bij de gemeente bekend onder nummer 11111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0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197</meta:user-defined>
    <dc:language>nl</dc:language>
    <meta:user-defined meta:name="OVERHEID.EPSG28992/DC.spatial">136147.694 411468.431</meta:user-defined>
    <meta:user-defined meta:name="DC.title">Gemeente Heusden - Omgevingsvergunning verleend - Parallelweg 4A, 5151AB, Drunen, aanleggen in- en uitrit, project GOL (verg-427)</meta:user-defined>
    <meta:user-defined meta:name="OVERHEID.PostcodeHuisnummer/OVERHEIDop.postcodeHuisnummer">5151AB 4</meta:user-defined>
    <meta:user-defined meta:name="OVERHEIDop.straatnaam">Parallelweg</meta:user-defined>
    <meta:user-defined meta:name="OVERHEIDop.woonplaats">Dru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008</meta:user-defined>
    <meta:user-defined meta:name="OVERHEIDop.GmbID/DC.identifier">gmb-2021-202008</meta:user-defined>
    <meta:user-defined meta:name="OVERHEIDop.versieInformatie"/>
  </office:meta>
</office:document-meta>
</file>