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teunfonds corona voor culturele en maatschappelijke organisaties 2021</text:p>
      <text:section text:name="regeling_id1-3-2" text:style-name="regeling">
        <text:section text:name="aanhef_id1-3-2-1" text:style-name="aanhef">
          <text:section text:name="preambule_id1-3-2-1-1" text:style-name="preambule">
            <text:p text:style-name="al">College van burgemeester en wethouders van de gemeente Geldrop-Mierlo;</text:p>
            <text:p text:style-name="al"/>
            <text:p text:style-name="al">gelezen het besluit van 1 juni 2021, nummer 179029, tot vaststelling van de Beleidsregel steunfonds corona voor culturele en maatschappelijke organisaties 2021, </text:p>
            <text:p text:style-name="al"/>
            <text:p text:style-name="al">gelet op de artikelen 4:81, eerste lid, 4:83 en 1:3, vierde lid, en de Algemene subsidieverordening Geldrop-Mierlo 2017</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gemeente </text:span>
            <text:span text:style-name="nadrukvet">Geldrop-Mierlo </text:span>
            <text:span text:style-name="nadrukvet">tot vaststelling van </text:span>
            <text:span text:style-name="nadrukvet">de Beleidsregel steunfonds corona voor culturele en maatschappelijke organisaties 2021. </text:span>
          </text:p>
            <text:p text:style-name="al"/>
            <text:p text:style-name="al">Beleidsregel steunfonds corona voor culturele en maatschappelijke organisaties 2021.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text:number>
                <text:p text:style-name="al">ASV: de Algemene subsidieverordening Geldrop-Mierlo 2017;</text:p>
              </text:list-item>
              <text:list-item text:style-override="id1-3-2-2-2-3-2">
                <text:number>•</text:number>
                <text:p text:style-name="al">College: het college van burgemeester en wethouders van de gemeente Geldrop-Mierlo;</text:p>
              </text:list-item>
              <text:list-item text:style-override="id1-3-2-2-2-3-3">
                <text:number>•</text:number>
                <text:p text:style-name="al">Coronacrisis: crisis die zich sinds begin 2020 in Nederland heeft ontwikkeld als gevolg van het COVID-19 virus;</text:p>
              </text:list-item>
              <text:list-item text:style-override="id1-3-2-2-2-3-4">
                <text:number>•</text:number>
                <text:p text:style-name="al">Culturele organisatie: de in Geldrop-Mierlo gevestigde vereniging, stichting of andere rechtspersoon zonder winstoogmerk die zich ten doel stelt voor inwoners in Geldrop-Mierlo culturele activiteiten te organiseren;</text:p>
              </text:list-item>
              <text:list-item text:style-override="id1-3-2-2-2-3-5">
                <text:number>•</text:number>
                <text:p text:style-name="al">Doorlopende lasten: de lasten voor huur, gas, water of licht, belastingen en heffingen, hypotheeklasten of andere kosten gerelateerd aan leningen en verzekeringen, personele lasten en onderhoud die direct betrekking hebben op het gebruik van de accommodatie van de aanvrager in de periode van 1 januari 2020 tot en met 31 augustus 2021;</text:p>
              </text:list-item>
              <text:list-item text:style-override="id1-3-2-2-2-3-6">
                <text:number>•</text:number>
                <text:p text:style-name="al">Inkomstenderving: het (deels geprognosticeerde) verschil tussen het totaal van inkomsten van de instelling in de periode van 1 januari 2020 tot en met 31 augustus 2021 en dezelfde periode in 2019 waar de aanvraag betrekking op heeft;</text:p>
              </text:list-item>
              <text:list-item text:style-override="id1-3-2-2-2-3-7">
                <text:number>•</text:number>
                <text:p text:style-name="al">Maatschappelijke organisatie: de in Geldrop-Mierlo gevestigde vereniging, stichting of andere rechtspersoon zonder winstoogmerk die zich ten doel stelt voor inwoners in Geldrop-Mierlo culturele, sportieve dan wel op welzijn gerichte activiteiten te organiseren;</text:p>
              </text:list-item>
              <text:list-item text:style-override="id1-3-2-2-2-3-8">
                <text:number>•</text:number>
                <text:p text:style-name="al">Regeling: Beleidsregel steunfonds corona voor culturele en maatschappelijke organisaties 2021;</text:p>
              </text:list-item>
              <text:list-item text:style-override="id1-3-2-2-2-3-9">
                <text:number>•</text:number>
                <text:p text:style-name="al">Tegemoetkoming: Een geldelijke bijdrage in de vorm van een huurcompensatie en/of een eenmalige subsidie.</text:p>
              </text:list-item>
            </text:list>
            <text:p text:style-name="al"/>
          </text:section>
          <text:section text:name="artikel_id1-3-2-2-3" text:style-name="artikel">
            <text:p text:style-name="artikel_kop_titel"><text:span text:style-name="artikel_kop_label">Artikel</text:span> <text:span text:style-name="artikel_kop_nr">2</text:span> Doel en doelgroep</text:p>
            <text:list text:style-name="id1-3-2-2-3-2">
              <text:list-item text:style-override="id1-3-2-2-3-2-1">
                <text:number>1.</text:number>
                <text:p text:style-name="al">De tegemoetkoming wordt verleend om:</text:p>
                <text:list text:style-name="id1-3-2-2-3-2-1-3">
                  <text:list-item text:style-override="id1-3-2-2-3-2-1-3-1">
                    <text:number>a.</text:number>
                    <text:p text:style-name="al">Maatschappelijke organisaties te ondersteunen als de instandhouding van de culturele, sportieve dan wel op welzijn gerichte activiteiten in gevaar is of dreigt te komen als gevolg van de coronacrisis (deelregeling A)</text:p>
                  </text:list-item>
                  <text:list-item text:style-override="id1-3-2-2-3-2-1-3-2">
                    <text:number>b.</text:number>
                    <text:p text:style-name="al">Culturele organisaties gedeeltelijk te compenseren voor de tekorten die ontstaan zijn als gevolg van de coronacrisis (deelregeling B);</text:p>
                  </text:list-item>
                </text:list>
              </text:list-item>
              <text:list-item text:style-override="id1-3-2-2-3-2-2">
                <text:number>2.</text:number>
                <text:p text:style-name="al">Een culturele organisatie kan in aanmerking komen voor zowel deelregeling A als deelregeling B.</text:p>
              </text:list-item>
              <text:list-item text:style-override="id1-3-2-2-3-2-3">
                <text:number>3.</text:number>
                <text:p text:style-name="al">Een tegemoetkoming kan slechts worden verleend aan een organisatie zonder winstoogmerk die is gevestigd in Geldrop-Mierlo en met zijn activiteiten in hoofdzaak is gericht op inwoners van Geldrop-Mierlo.</text:p>
              </text:list-item>
            </text:list>
            <text:p text:style-name="al"/>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Voor de aanvraag van een tegemoetkoming wordt een aanvraagformulier gebruikt. Hierop wordt vermeld of de aanvraag geldt voor deelregeling A of deelregeling B.</text:p>
              </text:list-item>
              <text:list-item text:style-override="id1-3-2-2-4-2-2">
                <text:number>2.</text:number>
                <text:p text:style-name="al">Als de aanvraag geldt voor deelregeling A overlegt de aanvrager bij de aanvraag in elk geval de volgende gegevens:</text:p>
                <text:list text:style-name="id1-3-2-2-4-2-2-3">
                  <text:list-item text:style-override="id1-3-2-2-4-2-2-3-1">
                    <text:number>a.</text:number>
                    <text:p text:style-name="al">Een duidelijke onderbouwing wat er aan ondersteuning wordt gevraagd en waarvoor deze wordt gebruikt. </text:p>
                  </text:list-item>
                  <text:list-item text:style-override="id1-3-2-2-4-2-2-3-2">
                    <text:number>b.</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4-2-2-3-3">
                    <text:number>c.</text:number>
                    <text:p text:style-name="al">Gegevens waaruit blijkt wat de aanvrager heeft gedaan om de nadelige gevolgen van de coronacrisis te beperken en dat de aanvrager hiervoor een maximale inspanning heeft verricht.</text:p>
                  </text:list-item>
                  <text:list-item text:style-override="id1-3-2-2-4-2-2-3-4">
                    <text:number>d.</text:number>
                    <text:p text:style-name="al">Gegevens waaruit blijkt dat de aanvrager andere landelijke, regionale en lokale compensatiemaatregelen die van toepassing zijn heeft aangevraagd en bij toekenning heeft ingezet.</text:p>
                  </text:list-item>
                </text:list>
              </text:list-item>
              <text:list-item text:style-override="id1-3-2-2-4-2-3">
                <text:number>3.</text:number>
                <text:p text:style-name="al">Als de aanvraag geldt voor deelregeling B overlegt de aanvrager bij de aanvraag in elk geval de volgende gegevens:</text:p>
              </text:list-item>
              <text:list-item text:style-override="id1-3-2-2-4-2-4">
                <text:number>a.</text:number>
                <text:p text:style-name="al">een duidelijke onderbouwing waaruit blijkt dat in de periode tussen 1 januari 2020 tot en met 31 augustus 2021 sprake is van tenminste 30% inkomstenderving waar geen vermindering van uitgaven tegenover staat en als gevolg hiervan exploitatietekorten zijn ontstaan.</text:p>
              </text:list-item>
              <text:list-item text:style-override="id1-3-2-2-4-2-5">
                <text:number>b.</text:number>
                <text:p text:style-name="al">Gegevens waaruit blijkt dat de inkomstenderving alleen het gevolg is van de coronacrisis.</text:p>
              </text:list-item>
              <text:list-item text:style-override="id1-3-2-2-4-2-6">
                <text:number>c.</text:number>
                <text:p text:style-name="al">Gegevens waaruit blijkt dat de aanvrager andere landelijke, regionale en lokale compensatiemaatregelen die van toepassing zijn heeft aangevraagd en bij toekenning heeft ingezet. Ontvangen bedragen worden als inkomsten meegenomen bij de bepaling van de inkomstenderving.</text:p>
              </text:list-item>
            </text:list>
            <text:p text:style-name="al"/>
          </text:section>
          <text:section text:name="artikel_id1-3-2-2-5" text:style-name="artikel">
            <text:p text:style-name="artikel_kop_titel"><text:span text:style-name="artikel_kop_label">Artikel</text:span> <text:span text:style-name="artikel_kop_nr">4</text:span> Hoogte van de tegemoetkoming en wijze van verdeling</text:p>
            <text:list text:style-name="id1-3-2-2-5-2">
              <text:list-item text:style-override="id1-3-2-2-5-2-1">
                <text:number>1.</text:number>
                <text:p text:style-name="al">Het college beoordeelt de aanvraag op basis van de verstrekte gegevens. </text:p>
              </text:list-item>
              <text:list-item text:style-override="id1-3-2-2-5-2-2">
                <text:number>2.</text:number>
                <text:p text:style-name="al">Als de aanvraag geldt voor deelregeling A is de tegemoetkoming afhankelijk van de doorlopende lasten van de aanvrager. </text:p>
              </text:list-item>
              <text:list-item text:style-override="id1-3-2-2-5-2-3">
                <text:number>3.</text:number>
                <text:p text:style-name="al">Als de aanvraag geldt voor deelregeling B bedraagt de tegemoetkoming maximaal 50% van het door de coronacrisis veroorzaakte tekort in de exploitatie van de aanvrager.</text:p>
              </text:list-item>
              <text:list-item text:style-override="id1-3-2-2-5-2-4">
                <text:number>4.</text:number>
                <text:p text:style-name="al">Als de aanvrager een huurder is van de gemeente, wordt de tegemoetkoming zoveel mogelijk verstrekt als huurcompensatie. </text:p>
              </text:list-item>
              <text:list-item text:style-override="id1-3-2-2-5-2-5">
                <text:number>5.</text:number>
                <text:p text:style-name="al">Het totaal beschikbare bedrag voor het verstrekken van deze tegemoetkomingen wordt door de gemeenteraad vastgesteld.</text:p>
              </text:list-item>
              <text:list-item text:style-override="id1-3-2-2-5-2-6">
                <text:number>6.</text:number>
                <text:p text:style-name="al">Voor verstrekking van tegemoetkomingen geldt het voorbehoud dat de gemeenteraad voldoende middelen beschikbaar stelt voor uitvoering van deze regeling.</text:p>
              </text:list-item>
              <text:list-item text:style-override="id1-3-2-2-5-2-7">
                <text:number>7.</text:number>
                <text:p text:style-name="al">Bij overschrijding van het beschikbare bedrag, bedoeld in het vierde lid, kan het college besluiten om een evenredige korting toe te passen op de toe te kennen bedragen.</text:p>
              </text:list-item>
              <text:list-item text:style-override="id1-3-2-2-5-2-8">
                <text:number>8.</text:number>
                <text:p text:style-name="al">Artikel 4:25 lid 2 en 3 van de Algemene wet bestuursrecht is van overeenkomstige toepassing op het verstrekken van tegemoetkomingen op grond van deze regeling. </text:p>
              </text:list-item>
            </text:list>
            <text:p text:style-name="al"/>
          </text:section>
          <text:section text:name="artikel_id1-3-2-2-6" text:style-name="artikel">
            <text:p text:style-name="artikel_kop_titel"><text:span text:style-name="artikel_kop_label">Artikel</text:span> <text:span text:style-name="artikel_kop_nr">5</text:span> Weigerings- en intrekkingsgronden</text:p>
            <text:list text:style-name="id1-3-2-2-6-2">
              <text:list-item text:style-override="id1-3-2-2-6-2-1">
                <text:number>1.</text:number>
                <text:p text:style-name="al">In aanvulling op artikel 9 van de ASV kan de tegemoetkoming worden geweigerd als er sprake is van één of meerdere van de volgende gevallen:</text:p>
              </text:list-item>
              <text:list-item text:style-override="id1-3-2-2-6-2-2">
                <text:number>a.</text:number>
                <text:p text:style-name="al">De aanvraag is niet tijdig en/of niet compleet ingediend.</text:p>
              </text:list-item>
              <text:list-item text:style-override="id1-3-2-2-6-2-3">
                <text:number>b.</text:number>
                <text:p text:style-name="al">Er wordt niet voldaan aan het bepaalde in de artikelen 2 en/of 3.</text:p>
              </text:list-item>
              <text:list-item text:style-override="id1-3-2-2-6-2-4">
                <text:number>c.</text:number>
                <text:p text:style-name="al">De aanvraag is gericht op een structurele of meerjarige ondersteuning van de organisatie.</text:p>
              </text:list-item>
              <text:list-item text:style-override="id1-3-2-2-6-2-5">
                <text:number>d.</text:number>
                <text:p text:style-name="al">De door de gemeenteraad beschikbaar gestelde middelen zijn niet voldoende om de (gehele) tegemoetkoming te verstrekken. </text:p>
              </text:list-item>
              <text:list-item text:style-override="id1-3-2-2-6-2-6">
                <text:number>2.</text:number>
                <text:p text:style-name="al">Indien een aanvraag is gedaan voor deelregeling A kan, onverminderd het bepaalde in het eerste lid, de tegemoetkoming worden geweigerd als er sprake is van één of meerdere van de volgende gevallen: </text:p>
              </text:list-item>
              <text:list-item text:style-override="id1-3-2-2-6-2-7">
                <text:number>a.</text:number>
                <text:p text:style-name="al">De aanvrager heeft zelf voldoende middelen om de nadelige gevolgen van de coronacrisis op te vangen.</text:p>
              </text:list-item>
              <text:list-item text:style-override="id1-3-2-2-6-2-8">
                <text:number>b.</text:number>
                <text:p text:style-name="al">De financiële situatie bedreigt niet het voortbestaan van de aanvrager en zijn activiteiten.</text:p>
              </text:list-item>
              <text:list-item text:style-override="id1-3-2-2-6-2-9">
                <text:number>c.</text:number>
                <text:p text:style-name="al">De aanvrager heeft zich niet maximaal ingespannen om de nadelige gevolgen van de coronacrisis voor de organisatie te beperken.</text:p>
              </text:list-item>
              <text:list-item text:style-override="id1-3-2-2-6-2-10">
                <text:number>d.</text:number>
                <text:p text:style-name="al">De aanvrager heeft niet andere landelijke, regionale en lokale compensatiemaatregelen die van toepassing zijn, aangevraagd en ingezet.</text:p>
              </text:list-item>
              <text:list-item text:style-override="id1-3-2-2-6-2-11">
                <text:number>3.</text:number>
                <text:p text:style-name="al">In aanvulling op artikel 9 van de ASV kan een verstrekte tegemoetkoming geheel of deels worden ingetrokken als er sprake is van één of meerdere van de volgende gevallen:</text:p>
              </text:list-item>
              <text:list-item text:style-override="id1-3-2-2-6-2-12">
                <text:number>a.</text:number>
                <text:p text:style-name="al">De omstandigheden waarin de aanvrager verkeert na het indienen van de aanvraag wijzigen significant. De aanvrager is verplicht dit onverwijld aan het college te melden.</text:p>
              </text:list-item>
              <text:list-item text:style-override="id1-3-2-2-6-2-13">
                <text:number>b.</text:number>
                <text:p text:style-name="al">De aanvrager aan wie een tegemoetkoming is verstrekt heeft onjuiste of onvolledige informatie verschaft.</text:p>
              </text:list-item>
              <text:list-item text:style-override="id1-3-2-2-6-2-14">
                <text:number>c.</text:number>
                <text:p text:style-name="al">De verstrekking van de tegemoetkoming was anderszins onjuist (of blijkt later, bijvoorbeeld als verwachte inkomsten na indiening van de aanvraag hoger blijken te zijn dan verwacht) en de aanvrager wist dit of behoorde te weten.</text:p>
              </text:list-item>
            </text:list>
            <text:p text:style-name="al"/>
          </text:section>
          <text:section text:name="artikel_id1-3-2-2-7" text:style-name="artikel">
            <text:p text:style-name="artikel_kop_titel"><text:span text:style-name="artikel_kop_label">Artikel</text:span> <text:span text:style-name="artikel_kop_nr">6</text:span> Aanvraag- en beslistermijn</text:p>
            <text:list text:style-name="id1-3-2-2-7-2">
              <text:list-item text:style-override="id1-3-2-2-7-2-1">
                <text:number>1.</text:number>
                <text:p text:style-name="al">De aanvraag kan, in afwijking van artikel 6 van de ASV, worden ingediend vanaf inwerkingtreding van deze regeling tot en met 31 augustus 2021.</text:p>
              </text:list-item>
              <text:list-item text:style-override="id1-3-2-2-7-2-2">
                <text:number>2.</text:number>
                <text:p text:style-name="al">Het college beslist op een aanvraag, in afwijking van artikel 8 van de ASV, uiterlijk binnen 8 weken na afloop van de aanvraagtermijn.</text:p>
              </text:list-item>
              <text:list-item text:style-override="id1-3-2-2-7-2-3">
                <text:number>3.</text:number>
                <text:p text:style-name="al">Het college kan besluiten tot het instellen van een nieuwe aanvraagtermijn na 31 augustus 2021.</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1.</text:number>
                <text:p text:style-name="al">Tegemoetkomingen op basis van deze regeling worden bij de verlening direct vastgesteld. De ontvanger hoeft geen verantwoording in te dienen.</text:p>
              </text:list-item>
              <text:list-item text:style-override="id1-3-2-2-8-2-2">
                <text:number>2.</text:number>
                <text:p text:style-name="al">In het geval sprake is van een situatie, vermeld in artikel 5, derde lid, kan het college een bedrag terugvorderen.</text:p>
              </text:list-item>
            </text:list>
          </text:section>
          <text:section text:name="artikel_id1-3-2-2-9" text:style-name="artikel">
            <text:p text:style-name="artikel_kop_titel"><text:span text:style-name="artikel_kop_label"/> <text:span text:style-name="artikel_kop_nr"/>  Artikel 8 Hardheidsclausule </text:p>
            <text:p text:style-name="al">Het college kan deze beleidsregel buiten toepassing laten of van de bepalingen in deze beleidsregeling afwijken, indien onverkorte toepassing zou leiden tot onbillijkheden van overwegende aard.</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met ingang van de dag na publicatie.</text:p>
              </text:list-item>
              <text:list-item text:style-override="id1-3-2-2-10-2-2">
                <text:number>2.</text:number>
                <text:p text:style-name="al">Deze regeling vervalt op 31 december 2021.</text:p>
              </text:list-item>
              <text:list-item text:style-override="id1-3-2-2-10-2-3">
                <text:number>3.</text:number>
                <text:p text:style-name="al">Dit besluit kan worden aangehaald als: Beleidsregel steunfonds corona voor culturele en maatschappelijke organisaties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eldrop-</text:span></text:p>
            <text:p><text:span text:style-name="functie">Mierlo d.d. 1 juni 2021.</text:span></text:p>
            <text:p><text:span text:style-name="functie"/></text:p>
            <text:p><text:span text:style-name="functie">Het college voornoemd,</text:span></text:p>
            <text:p><text:span text:style-name="functie"/></text:p>
            <text:p><text:span text:style-name="functie"/></text:p>
            <text:p><text:span text:style-name="functie"/></text:p>
            <text:p><text:span text:style-name="functie"/></text:p>
            <text:p><text:span text:style-name="functie">N.J.H. Scheltens,     J.C.J. van Bree,</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200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https://lokaleregelgeving.overheid.nl/CVDR438421/1</meta:user-defined>
    <meta:user-defined meta:name="OVERHEIDop.referentienummer">179029</meta:user-defined>
    <meta:user-defined meta:name="DCTERMS.alternative">Beleidsregel steunfonds corona voor culturele en maatschappelijke organisaties 2021</meta:user-defined>
    <dc:language>nl</dc:language>
    <meta:user-defined meta:name="OVERHEID.Gemeente/DC.spatial">Geldrop-Mierlo</meta:user-defined>
    <meta:user-defined meta:name="DC.title">Beleidsregel steunfonds corona voor culturele en maatschappelijke organisaties 2021</meta:user-defined>
    <meta:user-defined meta:name="DCTERMS.W3CDTF/DCTERMS.available">2021-06-25</meta:user-defined>
    <meta:user-defined meta:name="DCTERMS.W3CDTF/OVERHEIDop.jaargang">2021</meta:user-defined>
    <meta:user-defined meta:name="OVERHEIDop.publicationIssue">202004</meta:user-defined>
    <meta:user-defined meta:name="OVERHEIDop.betreftRegeling">CVDR659335_1</meta:user-defined>
    <meta:user-defined meta:name="xs:date/OVERHEIDop.startdatum">2021-06-11</meta:user-defined>
    <meta:user-defined meta:name="xs:date/OVERHEIDop.einddatum">2021-12-31</meta:user-defined>
    <meta:user-defined meta:name="OVERHEIDop.GmbID/DC.identifier">gmb-2021-202004</meta:user-defined>
    <meta:user-defined meta:name="OVERHEIDop.versieInformatie"/>
  </office:meta>
</office:document-meta>
</file>