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rie ramen door kunststof kozijnen met draaikiep ramen, Kersengaarde 21 te Boskoop, V2020/1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engaarde 21 te Boskoop</text:p>
            <text:p text:style-name="common-al">2771 PP</text:p>
            <text:p text:style-name="common-al">V2020/1069</text:p>
            <text:p text:style-name="common-al">het vervangen van drie ramen door kunststof kozijnen met draaikiep ramen </text:p>
            <text:p text:style-name="last-al">Datum indiening: 2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2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62.5 453799</meta:user-defined>
    <meta:user-defined meta:name="DC.title">Gemeente Alphen aan den Rijn - aanvraag omgevingsvergunning: het vervangen van drie ramen door kunststof kozijnen met draaikiep ramen, Kersengaarde 21 te Boskoop, V2020/1069</meta:user-defined>
    <meta:user-defined meta:name="OVERHEID.PostcodeHuisnummer/OVERHEIDop.postcodeHuisnummer">2771PP 21</meta:user-defined>
    <meta:user-defined meta:name="OVERHEIDop.straatnaam">Kersengaarde</meta:user-defined>
    <meta:user-defined meta:name="OVERHEIDop.woonplaats">Boskoop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20</meta:user-defined>
    <meta:user-defined meta:name="OVERHEIDop.GmbID/DC.identifier">gmb-2021-2020</meta:user-defined>
    <meta:user-defined meta:name="OVERHEIDop.versieInformatie"/>
  </office:meta>
</office:document-meta>
</file>