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standplaats - Overige (food) 07-07-2021 / 06-07-2022 (Verkoopdagen/tijden) - Boelijn 7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11866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12 mei 2021</text:p>
            <text:p text:style-name="common-al">
            <text:span text:style-name="nadrukvet">Omschrijving:</text:span> Overige (food) 07-07-2021 / 06-07-2022 (Verkoopdagen/tijden)</text:p>
            <text:p text:style-name="common-al">
            <text:span text:style-name="nadrukvet">Locatie:</text:span> Boelijn 70, 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22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01999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999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999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echt | Organisatie en beleid</meta:user-defined>
    <dc:language>nl</dc:language>
    <meta:user-defined meta:name="OVERHEID.EPSG28992/DC.spatial">140837.761 489252.931</meta:user-defined>
    <meta:user-defined meta:name="DC.title">Gemeente Almere -  - aanvraag standplaats - Overige (food) 07-07-2021 / 06-07-2022 (Verkoopdagen/tijden) - Boelijn 70,</meta:user-defined>
    <meta:user-defined meta:name="OVERHEID.PostcodeHuisnummer/OVERHEIDop.postcodeHuisnummer">1319CS 70</meta:user-defined>
    <meta:user-defined meta:name="OVERHEIDop.straatnaam">Boelijn</meta:user-defined>
    <meta:user-defined meta:name="OVERHEIDop.woonplaats">Almere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1999</meta:user-defined>
    <meta:user-defined meta:name="OVERHEIDop.GmbID/DC.identifier">gmb-2021-201999</meta:user-defined>
    <meta:user-defined meta:name="OVERHEIDop.versieInformatie"/>
  </office:meta>
</office:document-meta>
</file>