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160, het plaatsen van een dakkapel, De Plevier 8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99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De Plevier 88</meta:user-defined>
    <dc:language>nl</dc:language>
    <meta:user-defined meta:name="OVERHEID.EPSG28992/DC.spatial">240298.000198321 483013.000458118</meta:user-defined>
    <meta:user-defined meta:name="DC.title">Ingediende aanvraag omgevingsvergunning, Z/21/122160, het plaatsen van een dakkapel, De Plevier 88 in Almelo</meta:user-defined>
    <meta:user-defined meta:name="OVERHEID.PostcodeHuisnummer/OVERHEIDop.postcodeHuisnummer">7609TW 88</meta:user-defined>
    <meta:user-defined meta:name="OVERHEIDop.straatnaam">De Plevier</meta:user-defined>
    <meta:user-defined meta:name="OVERHEIDop.woonplaats">Almelo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97</meta:user-defined>
    <meta:user-defined meta:name="OVERHEIDop.GmbID/DC.identifier">gmb-2021-201997</meta:user-defined>
    <meta:user-defined meta:name="OVERHEIDop.versieInformatie"/>
  </office:meta>
</office:document-meta>
</file>