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beleidsregel) invordering gemeentelijke belas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Nijmegen</text:p>
            <text:p text:style-name="al"/>
            <text:p text:style-name="al">geldig vanaf: 01-07-2021</text:p>
            <text:p text:style-name="al"/>
            <text:p text:style-name="al">
            <text:span text:style-name="nadrukondlijn">INHOUD</text:span>
          </text:p>
            <text:p text:style-name="al"/>
            <text:p text:style-name="al">1. Inleiding en toepassingsgebied (artikel 1) 9</text:p>
            <text:p text:style-name="al">1.1. Inleiding (1.1)   9</text:p>
            <text:p text:style-name="al">1.1.1. Lijst met gebruikte afkortingen (1.1.1) 9</text:p>
            <text:p text:style-name="al">1.1.2. Definities (1.1.2)  9</text:p>
            <text:p text:style-name="al">1.1.3. Aansprakelijkgestelden en andere derden (1.1.4) 10</text:p>
            <text:p text:style-name="al">1.1.4. Awb en algemene beginselen van behoorlijk bestuur (1.1.5) 10</text:p>
            <text:p text:style-name="al">1.1.5. Keuze uit verschillende invorderingsmaatregelen (1.1.6) 11</text:p>
            <text:p text:style-name="al">1.1.6. Invorderingsmaatregelen tegen grote bedrijven (1.1.7) 11</text:p>
            <text:p text:style-name="al">1.1.7. Voor de invordering minder geschikte dagen (1.1.8) 11</text:p>
            <text:p text:style-name="al">1.1.8. Binnenkomst van bescheiden (1.1.9) 12</text:p>
            <text:p text:style-name="al">1.1.9. Positie belastingdeurwaarder (1.1.10) 12</text:p>
            <text:p text:style-name="al">1.1.10. Bewaren invorderingsbescheiden (1.1.11) 12</text:p>
            <text:p text:style-name="al">1.1.11. Verklaring inzake nakoming fiscale verplichtingen (1.1.12) 13</text:p>
            <text:p text:style-name="al">1.1.12. Informatieplicht (1.1.13) 13</text:p>
            <text:p text:style-name="al">1.1.13. Diplomatieke status (1.1.14) 13</text:p>
            <text:p text:style-name="al">1.2. Toepassingsgebied (1.2) 13</text:p>
            <text:p text:style-name="al"/>
            <text:p text:style-name="al">2. Begrippen (artikel 2)  13</text:p>
            <text:p text:style-name="al">2.1. Woonplaats (2.1)  13</text:p>
            <text:p text:style-name="al"/>
            <text:p text:style-name="al">3. Bevoegdheden ontvanger (artikel 3) 14</text:p>
            <text:p text:style-name="al">3.1. Fiscale en civiele bevoegdheden (3.1) 14</text:p>
            <text:p text:style-name="al">3.2. Conservatoir beslag (3.2) 14</text:p>
            <text:p text:style-name="al">3.2.1. Geen conservatoir beslag dan ook geen versnelde invordering (3.2.1) 14</text:p>
            <text:p text:style-name="al">3.2.2. Ontbreken belastingaanslag en conservatoir beslag (3.2.2) 14</text:p>
            <text:p text:style-name="al">3.3. Gerechtelijke procedures – toestemming (3.3) 14</text:p>
            <text:p text:style-name="al">3.3.1. Juridische bijstand (3.3.1) 14</text:p>
            <text:p text:style-name="al">3.3.2. Toestemming (3.3.2) 15</text:p>
            <text:p text:style-name="al">3.4. Faillissementsaanvraag (3.5) 15</text:p>
            <text:p text:style-name="al"/>
            <text:p text:style-name="al">4. Bevoegdheid belastingdeurwaarder (artikel 4) 15</text:p>
            <text:p text:style-name="al"/>
            <text:p text:style-name="al">5. Rente en kosten in het kader van de reikwijdte van de wet (artikel 6) 15</text:p>
            <text:p text:style-name="al"/>
            <text:p text:style-name="al">6. Betaling en afboeking (artikel 7) 16</text:p>
            <text:p text:style-name="al">6.1. Tijdstip betaling (7.1) 16</text:p>
            <text:p text:style-name="al">6.2. De afboeking van de betaling (7.2) 16</text:p>
            <text:p text:style-name="al">6.3. Teveelbetaling (7.3) 16</text:p>
            <text:p text:style-name="al">6.4. Rente en kosten bij afboeking betalingen (7.4) 16</text:p>
            <text:p text:style-name="al">6.5. Het toerekenen van kosten bij meerdere aanslagen (7.5) 16</text:p>
            <text:p text:style-name="al">6.6. Afboeking betaling bestuurlijke boete waarvoor uitstel van betaling is verleend (7.6) 17</text:p>
            <text:p text:style-name="al">6.7. Afboeking van betalingen door aansprakelijkgestelden (7.7) 17</text:p>
            <text:p text:style-name="al">6.8. Betaling bij vergissing (7.8) 17</text:p>
            <text:p text:style-name="al">6.9. Mededeling afboeking betaling (7.9) 17</text:p>
            <text:p text:style-name="al">6.10. Betaling van kleine bedragen (7.10) 17</text:p>
            <text:p text:style-name="al">6.11. Ontvangen bedragen uit de wettelijke schuldsaneringsregeling en faillissement (7.11) 17</text:p>
            <text:p text:style-name="al"/>
            <text:p text:style-name="al">7. Uitbetaling van belastingbedragen (artikel 7a) 18</text:p>
            <text:p text:style-name="al">8. Bekendmaking aanslag (artikel 8) 18</text:p>
            <text:p text:style-name="al">8.1. Verzending of uitreiking van het aanslagbiljet in bijzondere situaties (8.1) 18</text:p>
            <text:p text:style-name="al">8.2. Bekendmaking als de rechtspersoon (vermoedelijk) is opgehouden te bestaan (8.2) 19</text:p>
            <text:p text:style-name="al">8.3. Gehoudenheid tot betalen belastingaanslag en aanslagbiljet (8.3) 19</text:p>
            <text:p text:style-name="al">8.4. Vooraf uitnodigen erfgenamen tot betalen belastingaanslag (8.4) 19</text:p>
            <text:p text:style-name="al"/>
            <text:p text:style-name="al">9. Betalingstermijnen (artikel 9) 19</text:p>
            <text:p text:style-name="al">9.1. Dagtekening aanslagbiljet (9.4) 19</text:p>
            <text:p text:style-name="al">9.2. Begrippen bij betalingstermijnen (9.5) 19</text:p>
            <text:p text:style-name="al">9.3. Verzuim ontvanger bij uitbetaling (9.6) 20</text:p>
            <text:p text:style-name="al">9.4. Automatische incasso 20</text:p>
            <text:p text:style-name="al"/>
            <text:p text:style-name="al">10. Versnelde invordering (artikel 10) 20</text:p>
            <text:p text:style-name="al">10.1. Reikwijdte versnelde invordering (10.1) 20</text:p>
            <text:p text:style-name="al">10.2. Vrees voor verduistering en versnelde invordering (10.2) 21</text:p>
            <text:p text:style-name="al">10.3. Metterwoon verlaten van Nederland en versnelde invordering (10.3) 21</text:p>
            <text:p text:style-name="al">10.4. Geen vaste woonplaats in Nederland en versnelde invordering (10.4) 21</text:p>
            <text:p text:style-name="al">10.5. Beslag en versnelde invordering (10.5) 21</text:p>
            <text:p text:style-name="al">10.6. Verkoop namens derden en versnelde invordering (10.6) 21</text:p>
            <text:p text:style-name="al">10.7. Vordering ex artikel 19 en versnelde invordering (10.7) 21</text:p>
            <text:p text:style-name="al"/>
            <text:p text:style-name="al">11. Aanmaning (artikel 11) 22</text:p>
            <text:p text:style-name="al">11.1. De geadresseerde van de aanmaning (11.1) 22</text:p>
            <text:p text:style-name="al">11.2. Aanmaning ten onrechte verzonden (11.2) 22</text:p>
            <text:p text:style-name="al">11.3. Achterwege laten van tussentijdse vervolging en aanmaning (11.3) 22</text:p>
            <text:p text:style-name="al">11.4. Gedeeltelijke voldoening aan de aanmaning (11.4) 22</text:p>
            <text:p text:style-name="al">11.5. Betalingsherinnering (11.5) 22</text:p>
            <text:p text:style-name="al">11.6. Aanmaning bij invordering langs civielrechtelijke weg (11.6) 23</text:p>
            <text:p text:style-name="al"/>
            <text:p text:style-name="al">12. Dwangbevel (artikel 12) 23</text:p>
            <text:p text:style-name="al">12.1. Onderwerp van het dwangbevel (12.1) 23</text:p>
            <text:p text:style-name="al">12.2. Tegen wie verleent de ontvanger een dwangbevel (12.2) 23</text:p>
            <text:p text:style-name="al"/>
            <text:p text:style-name="al">13. Betekening van het dwangbevel (artikel 13) 23</text:p>
            <text:p text:style-name="al">13.1. Betekening dwangbevel per post (13.1) 23</text:p>
            <text:p text:style-name="al">13.2. Adressering van per post betekende dwangbevelen (13.1.1) 24</text:p>
            <text:p text:style-name="al">13.3. Betekening dwangbevel door de belastingdeurwaarder (13.2) 24</text:p>
            <text:p text:style-name="al">13.4. Bijzondere gevallen van betekening dwangbevel (13.3) 24</text:p>
            <text:p text:style-name="al"/>
            <text:p text:style-name="al">14. Tenuitvoerlegging van het dwangbevel (artikel 14) 24</text:p>
            <text:p text:style-name="al">14.1. Tenuitvoerlegging algemeen 25</text:p>
            <text:p text:style-name="al">14.1.1. Keuze van invorderingsmaatregelen (14.1.1) 25</text:p>
            <text:p text:style-name="al">14.1.2. Houding van de belastingdeurwaarder tijdens tenuitvoerlegging (14.1.2) 25</text:p>
            <text:p text:style-name="al">14.1.3. Tenuitvoerlegging dwangbevel als de belastingschuldige is overleden (14.1.3) 25</text:p>
            <text:p text:style-name="al">14.1.4. Opheffing beslag na gedeeltelijke betaling of voldoening aan voorwaarden (14.1.7) 25</text:p>
            <text:p text:style-name="al">14.1.5. Opheffing beslag tegen betaling door een derde (14.1.8) 25</text:p>
            <text:p text:style-name="al">14.1.6. Opschorten van de executie (14.1.9) 26</text:p>
            <text:p text:style-name="al">14.1.7. Onderhandse verkoop (14.1.10) 26</text:p>
            <text:p text:style-name="al">14.1.8. Samenloop opheffing beslag en onderhandse verkoop (14.1.11) 26</text:p>
            <text:p text:style-name="al">14.1.9. Strafrechtelijk beslag (14.1.12) 26</text:p>
            <text:p text:style-name="al">14.1.10. Invordering en ontnemingswetgeving (14.1.13) 26</text:p>
            <text:p text:style-name="al">14.2. Beslag op roerende zaken die geen registergoederen zijn (14.2) 26</text:p>
            <text:p text:style-name="al">14.2.1. Kennisgeving vooraf en beslag roerende zaken (14.2.1) 26</text:p>
            <text:p text:style-name="al">14.2.2. Domiciliekeuze en beslag roerende zaken (14.2.2) 27</text:p>
            <text:p text:style-name="al">14.2.3. Aanbod van betaling en beslag roerende zaken (14.2.3) 27</text:p>
            <text:p text:style-name="al">14.2.4. Omvang van het beslag op roerende zaken (14.2.4) 27</text:p>
            <text:p text:style-name="al">14.2.5. Beroep of verzet door een derde tegen inbeslagneming roerende zaken (14.2.6) 27</text:p>
            <text:p text:style-name="al">14.2.6. Voldoening zekerheidsschuld door ontvanger en beslag roerende zaken (14.2.7) 27</text:p>
            <text:p text:style-name="al">14.2.7. Beslag roerende zaken bij derden (14.2.8) 27</text:p>
            <text:p text:style-name="al">14.2.8. Wegvoeren van beslagen zaken (14.2.9) 28</text:p>
            <text:p text:style-name="al">14.2.9. Afsluiting en beslag roerende zaken (14.2.11) 28</text:p>
            <text:p text:style-name="al">14.2.10. Bewaarder en beslag roerende zaken (14.2.12) 28</text:p>
            <text:p text:style-name="al">14.2.11. Executoriale verkoop computerapparatuur (14.2.13) 29</text:p>
            <text:p text:style-name="al">14.2.12. Executoriale verkoop zilveren, gouden en platina werken (14.2.14) 29</text:p>
            <text:p text:style-name="al">14.2.13. Beslag op illegale zaken (14.2.15) 29</text:p>
            <text:p text:style-name="al">14.2.14. Bieden voor rekening van de gemeente en beslag roerende zaken (14.2.16) 30</text:p>
            <text:p text:style-name="al">14.2.15. Opheffing van het beslag op roerende zaken (14.2.17) 30</text:p>
            <text:p text:style-name="al">14.2.16. Afboeking executieopbrengst verkoop roerende zaken (14.2.18) 30</text:p>
            <text:p text:style-name="al">14.2.17. Proces-verbaal van verkoop roerende zaken (14.2.19) 30</text:p>
            <text:p text:style-name="al">14.2.18. Gegevensverstrekking omtrent beslag roerende zaken (14.2.20) 30</text:p>
            <text:p text:style-name="al">14.2.19. Relaas van onttrekking (14.2.21) 30</text:p>
            <text:p text:style-name="al">14.2.20 Administratief beslag op motorrijtuigen en aanhangwagens (14.2a)………………………….30 </text:p>
            <text:p text:style-name="al">14.3. Beslag op onroerende zaken (14.3) 31</text:p>
            <text:p text:style-name="al">14.3.1. Bewaring van in beslag genomen roerende zaken bij beslag onroerende zaken (14.3.1) 31</text:p>
            <text:p text:style-name="al">14.3.2. Nieuwe belastingschuld en beslag onroerende zaken (14.3.2) 31</text:p>
            <text:p text:style-name="al">14.3.3. Verhuurde of verpachte onroerende zaken (14.3.3) 31</text:p>
            <text:p text:style-name="al">14.3.4. Voorwaarden van verkoop van onroerende zaken (14.3.4) 31</text:p>
            <text:p text:style-name="al">14.3.5. Opheffing van het beslag onroerende zaken (14.3.5) 31</text:p>
            <text:p text:style-name="al">14.4. Beslag onder derden (14.4) 31</text:p>
            <text:p text:style-name="al">14.4.1. Beslag op vordering van een derde (14.4.1) 31</text:p>
            <text:p text:style-name="al">14.4.2. Geen beslag op coronabonus zorgprofessional (14.4.1a.) 32</text:p>
            <text:p text:style-name="al">14.4.3. Derdenbeslag of vordering ex artikel 19 (14.4.2) 32</text:p>
            <text:p text:style-name="al">14.4.4. Roerende zaken bij derden (14.4.3) 32</text:p>
            <text:p text:style-name="al">14.4.5. Plaats beslaglegging en derdenbeslag (14.4.4) 32</text:p>
            <text:p text:style-name="al">14.4.6. Derdenbeslag op een vordering waar geen beslagvrije voet voor geldt (14.4.5) 32</text:p>
            <text:p text:style-name="al">14.4.7. Derdenbeslag en kosten van levensonderhoud (14.4.5a) 32</text:p>
            <text:p text:style-name="al">14.4.8. Vrij te laten bedrag en beslag onder derden bij geen adres in Nederland (14.4.5b.) 33</text:p>
            <text:p text:style-name="al">14.4.9. Toepassing 5%-regeling (14.4.5c.) 33</text:p>
            <text:p text:style-name="al">14.4.10. Bij derdenbeslag in gebreke blijven tot het doen van verklaring (14.4.6) 33</text:p>
            <text:p text:style-name="al">14.4.11. Bij derdenbeslag niet afdragen na het doen van verklaring (14.4.7) 33</text:p>
            <text:p text:style-name="al">14.4.12. Afdracht binnen de vierwekentermijn bij derdenbeslag (14.4.8) 33</text:p>
            <text:p text:style-name="al">14.4.13. Derdenbeslag op polis van levens- of spaarverzekering of lijfrente (14.4.9) 33</text:p>
            <text:p text:style-name="al">14.4.14. Retentierecht en derdenbeslag (14.4.10) 33</text:p>
            <text:p text:style-name="al">14.4.15. Opheffing van het derdenbeslag (14.4.11) 33</text:p>
            <text:p text:style-name="al">14.4.16. Onverschuldigde betaling en derdenbeslag (14.4.12) 34</text:p>
            <text:p text:style-name="al">14.4.17. Derdenbeslag onder de Staat, de ontvanger of een openbaar lichaam en het doen van verklaring (14.4.13) 34</text:p>
            <text:p text:style-name="al">14.5. Beslag op schepen (14.5) 34</text:p>
            <text:p text:style-name="al">14.5.1. Beletten van het vertrek van het schip (14.5.1) 34</text:p>
            <text:p text:style-name="al">14.5.2. De executie van schepen (14.5.2) 34</text:p>
            <text:p text:style-name="al">14.5.3. Afgelasting van de verkoop van een schip (14.5.3) 35</text:p>
            <text:p text:style-name="al">14.5.4. Deskundige hulp en beslag op schepen (14.5.4) 35</text:p>
            <text:p text:style-name="al">14.5.5. Opheffing van het beslag op schepen (14.5.5) 35</text:p>
            <text:p text:style-name="al"/>
            <text:p text:style-name="al">15. Verzet tegen tenuitvoerlegging dwangbevel (artikel 17) 35</text:p>
            <text:p text:style-name="al">15.1. Aanhouden tenuitvoerlegging bij verzet (17.1) 35</text:p>
            <text:p text:style-name="al">15.2. Verzet tegen tenuitvoerlegging van dwangbevel bij onjuiste adressering (17.2) 35</text:p>
            <text:p text:style-name="al"/>
            <text:p text:style-name="al">16. Doen van een vordering (artikel 19) 35</text:p>
            <text:p text:style-name="al">16.1. Vordering algemeen (19.1) 35</text:p>
            <text:p text:style-name="al">16.1.1. Bekendmaking vordering (19.1.1) 36</text:p>
            <text:p text:style-name="al">16.1.2. Voldoen aan de vordering (19.1.2) 36</text:p>
            <text:p text:style-name="al">16.1.3. Niet voldoen aan de vordering (19.1.3) 36</text:p>
            <text:p text:style-name="al">16.1.4. Intrekken van een vordering (19.1.4) 36</text:p>
            <text:p text:style-name="al">16.1.5. Vermindering of vernietiging van de belastingaanslag in relatie tot vordering (19.1.5) 36</text:p>
            <text:p text:style-name="al">16.1.6. Doorbreken beslagverboden en vordering (19.1.6) 36</text:p>
            <text:p text:style-name="al">16.1.7. Toepassing 5%-regeling (19.1.6a) 37</text:p>
            <text:p text:style-name="al">16.1.8. Geen vordering voor corona bonus zorgprofessional (19.1.6b) 37</text:p>
            <text:p text:style-name="al">16.1.9. Notoire wanbetaler en vordering (19.1.7) 37</text:p>
            <text:p text:style-name="al">16.1.10. Vordering ten laste van de echtgenoot (19.1.8) 37</text:p>
            <text:p text:style-name="al">16.2. De faillissementsvordering (19.2) 37</text:p>
            <text:p text:style-name="al">16.2.1. Aan te melden schulden in faillissement (19.2.1) 37</text:p>
            <text:p text:style-name="al">16.2.2. Belastingschulden ontstaan gedurende een surseance zijn boedelschulden in faillissement (19.2.2)  38</text:p>
            <text:p text:style-name="al">16.2.3. Opkomen in faillissement (19.2.3) 38</text:p>
            <text:p text:style-name="al">16.3. Vorderingen met betrekking tot periodieke uitkeringen (19.3) 38</text:p>
            <text:p text:style-name="al">16.3.1. Overwegen van vordering op periodieke uitkeringen (19.3.1) 38</text:p>
            <text:p text:style-name="al">16.3.2. Vooraankondiging van vordering op periodieke uitkeringen (19.3.2) 38</text:p>
            <text:p text:style-name="al">16.3.3. Beslagvrije voet en vordering op periodieke uitkeringen (19.3.3) 38</text:p>
            <text:p text:style-name="al">16.3.4. Beslagvrije voet voor belastingschuldige zonder vaste woon- of verblijfplaats in Nederland (19.3.4)   39</text:p>
            <text:p text:style-name="al">16.3.5. Belastingschuldige woont in buitenland en beslagvrije voet (19.3.5) 39</text:p>
            <text:p text:style-name="al">16.3.6. Periodieke uitkeringen onder de bijstandsnorm (19.3.7) 39</text:p>
            <text:p text:style-name="al">16.4. Beslagvrije voet en overheidsvordering (19.4) 39</text:p>
            <text:p text:style-name="al">16.5. Vrij te laten bedrag en betalingsvordering bij geen adres in Nederland (19.5) 40</text:p>
            <text:p text:style-name="al"/>
            <text:p text:style-name="al">17. Derden die de eigendom pretenderen van inbeslaggenomen zaken (artikel 22) 40</text:p>
            <text:p text:style-name="al">17.1. Algemeen   40</text:p>
            <text:p text:style-name="al">17.2. Overbetekening aan derde van het beslag (22.3) 40</text:p>
            <text:p text:style-name="al">17.3. Verzet en beroep door derde tegen beslag (22.8) 40</text:p>
            <text:p text:style-name="al"/>
            <text:p text:style-name="al">18. Verrekening (artikel 24) 42</text:p>
            <text:p text:style-name="al">18.1. Wanneer verrekening (24.1) 42</text:p>
            <text:p text:style-name="al">18.2. Betwiste schuld en verrekening (24.2) 42</text:p>
            <text:p text:style-name="al">18.3. Reikwijdte van de verrekening (24.3) 42</text:p>
            <text:p text:style-name="al">18.4. Bekendmaking verrekening (24.4) 42</text:p>
            <text:p text:style-name="al">18.5. Instemmingsregeling bij cessie en verpanding (24.6) 43</text:p>
            <text:p text:style-name="al">18.5.1. Geen verrekening bij instemming cessie of verpanding (24.6.1) 43</text:p>
            <text:p text:style-name="al">18.5.2. Mogelijkheid van cessie of verpanding uit te betalen bedragen (24.6.2) 43</text:p>
            <text:p text:style-name="al">18.5.3. Instemming of weigering met een cessie of verpanding (24.6.3) 43</text:p>
            <text:p text:style-name="al">18.5.4. Beroepsprocedure weigeren instemming cessie of verpanding en Awb (24.6.4) 43</text:p>
            <text:p text:style-name="al">18.5.5. Bekendmaking beschikking college bij cessie of verpanding (24.6.5) 44</text:p>
            <text:p text:style-name="al">18.5.6. Houding ontvanger bij procedure tegen weigeren instemming met cessie of verpanding (24.6.6) 44</text:p>
            <text:p text:style-name="al"/>
            <text:p text:style-name="al">19. Uitstel van betaling (artikel 25) 44</text:p>
            <text:p text:style-name="al">19.1. Algemene uitgangspunten uitstelbeleid (25.1) 44</text:p>
            <text:p text:style-name="al">19.1.1. Houding van de ontvanger tijdens behandeling verzoek om uitstel (25.1.1) 44</text:p>
            <text:p text:style-name="al">19.1.2. Toewijzing van het verzoek om uitstel van betaling (25.1.2) 44</text:p>
            <text:p text:style-name="al">19.1.3. Redenen afwijzing verzoek om uitstel (25.1.3) 44</text:p>
            <text:p text:style-name="al">19.1.4. Redenen beëindigen uitstel (25.1.4) 45</text:p>
            <text:p text:style-name="al">19.1.5. Beëindigen van een betalingsregeling met meer dan één termijn (25.1.5) 45</text:p>
            <text:p text:style-name="al">19.1.6. Van rechtswege vervallen van een verleend uitstel (25.1.6) 45</text:p>
            <text:p text:style-name="al">19.1.7. Geen invordering tijdens verleend uitstel (25.1.7) 45</text:p>
            <text:p text:style-name="al">19.1.8. Na (afwijzen) uitstel tien dagen wachttijd (25.1.8) 46</text:p>
            <text:p text:style-name="al">19.1.9. Uitstel voor een ambtshalve belastingaanslag (25.1.9) 46</text:p>
            <text:p text:style-name="al">19.1.10. Uitstel voor een aanslag ter behoud van rechten (25.1.10) 46</text:p>
            <text:p text:style-name="al">19.1.11. Uitstel voor een bestuurlijke boete (25.1.11) 46</text:p>
            <text:p text:style-name="al">19.1.12. Zekerheid bij uitstel (25.1.13) 46</text:p>
            <text:p text:style-name="al">19.1.13. Tijdstip indiening verzoek om uitstel (25.1.14) 47</text:p>
            <text:p text:style-name="al">19.1.14. Verzoekschriften aan andere instellingen (25.1.15) 47</text:p>
            <text:p text:style-name="al">19.2. Uitstel in verband met bezwaar tegen een belastingaanslag (25.2) 47</text:p>
            <text:p text:style-name="al">19.2.1. Bezwaar tegen hoogte belastingaanslag (25.2.1) 47</text:p>
            <text:p text:style-name="al">19.2.2. Bezwaarschrift geldt als verzoek om uitstel; beroepschrift niet (25.2.2) 47</text:p>
            <text:p text:style-name="al">19.2.3. Afzonderlijk verzoek om uitstel in verband met een bezwaarschrift (25.2.2a) 47</text:p>
            <text:p text:style-name="al">19.2.4. Nadere gegevens (25.2.2b) 48</text:p>
            <text:p text:style-name="al">19.2.5. De beslissing op het verzoek om uitstel van betaling (25.2.3) 48</text:p>
            <text:p text:style-name="al">19.2.6. Zekerheid bij uitstel in verband met bezwaar (25.2.5) 48</text:p>
            <text:p text:style-name="al">19.2.7. Onherroepelijke invorderingsmaatregelen voor bestreden belastingschuld (25.2.6) 48</text:p>
            <text:p text:style-name="al">19.2.8. Verrekening tijdens uitstel in verband met bezwaar (25.2.7) 48</text:p>
            <text:p text:style-name="al">19.2.9. Nadere voorwaarden bij herbeoordeling verleend uitstel (25.2.7a) 49</text:p>
            <text:p text:style-name="al">19.2.10. Geen uitstel voor het niet bestreden bedrag (25.2.8) 49</text:p>
            <text:p text:style-name="al">19.2.11. Ten onrechte uitstel voor het gehele bedrag van de belastingaanslag (25.2.9) 49</text:p>
            <text:p text:style-name="al">19.3. Uitstel in verband met een te verwachten uit te betalen bedrag (25.3) 49</text:p>
            <text:p text:style-name="al">19.3.1. Uitstel in verband met een belastingteruggaaf en andere uit te betalen bedragen (25.3.1) 49</text:p>
            <text:p text:style-name="al">19.3.2. Berekening van het uit te betalen bedrag bij uitstel (25.3.2) 49</text:p>
            <text:p text:style-name="al">19.3.3. Beslissing op het verzoek om uitstel in verband met een uit te betalen bedrag (25.3.3) 50</text:p>
            <text:p text:style-name="al">19.3.4. Verrekening en uitstel in verband met een te verwachten uit te betalen bedrag (25.3.4) 50</text:p>
            <text:p text:style-name="al">19.4. Uitstel in verband met betalingsproblemen (25.4) 50</text:p>
            <text:p text:style-name="al">19.4.1. Beslissing op een verzoek om uitstel in verband met betalingsproblemen (25.4.1) 50</text:p>
            <text:p text:style-name="al">19.4.2. Verrekening tijdens een betalingsregeling (25.4.3) 50</text:p>
            <text:p text:style-name="al">19.4.3. Uitstel in verband met faillissement, WSNP en surseance (25.4.4) 50</text:p>
            <text:p text:style-name="al">19.5. Betalingsregeling voor particulieren (25.5) 51</text:p>
            <text:p text:style-name="al">19.5.1. Duur betalingsregeling particulieren (25.5.1) 51</text:p>
            <text:p text:style-name="al">19.5.2. Voorwaarden aan betalingsregeling particulieren (25.5.2) 51</text:p>
            <text:p text:style-name="al">19.5.3. Kort uitstel particulieren (25.5.3) 51</text:p>
            <text:p text:style-name="al">19.5.4. Behandeling verzoek betalingsregeling particulieren (25.5.4) 52</text:p>
            <text:p text:style-name="al">19.5.5. Vermogen en betalingsregeling particulieren (25.5.5) 52</text:p>
            <text:p text:style-name="al">19.5.6. Betalingscapaciteit en betalingsregeling particulieren (25.5.6) 52</text:p>
            <text:p text:style-name="al">19.5.7. Berekening betalingscapaciteit: bijzondere uitgaven (25.5.7) 52</text:p>
            <text:p text:style-name="al">19.5.8. Berekening betalingscapaciteit: aflossingsverplichtingen aan derden (25.5.8) 52</text:p>
            <text:p text:style-name="al">19.5.9. Berekening betalingscapaciteit: extra inkomsten (25.5.9) 53</text:p>
            <text:p text:style-name="al">19.5.10. Belastingschuldige stelt zelf een betalingsregeling voor (25.5.10) 53</text:p>
            <text:p text:style-name="al">19.5.11. Betalingsregeling langer dan [twaalf] maanden (25.5.11) 53</text:p>
            <text:p text:style-name="al">19.6. Betalingsregeling voor ondernemers (25.6) 53</text:p>
            <text:p text:style-name="al">19.6.1. Duur betalingsregeling ondernemers (25.6.1) 53</text:p>
            <text:p text:style-name="al">19.6.2. 25.6.1A. Automatische incasso voor ondernemers 53</text:p>
            <text:p text:style-name="al">19.6.3. Voorwaarden betalingsregeling ondernemers (25.6.2) 53</text:p>
            <text:p text:style-name="al">19.6.4. Bijzondere omstandigheden betalingsregeling ondernemers (25.6.2a) 53</text:p>
            <text:p text:style-name="al">19.6.5. Verklaring derde deskundige (25.6.2b) 54</text:p>
            <text:p text:style-name="al">19.6.6. Geen uitstel voor ondernemers in verband met betalingsproblemen als al kort uitstel is verleend (25.6.2c)   54</text:p>
            <text:p text:style-name="al">19.6.7. Kort uitstel van betaling voor ondernemers (25.6.2d) 54</text:p>
            <text:p text:style-name="al">19.6.8. Uitstelbeleid particulieren geldt voor ex-ondernemers (25.6.3) 54</text:p>
            <text:p text:style-name="al">19.6.9. Uitstel voor ondernemers en overheidssteun/subsidie (25.6.4) 54</text:p>
            <text:p text:style-name="al">19.7. Administratief beroep (25.7) 55</text:p>
            <text:p text:style-name="al">19.7.1. Toetsing uitstelbeschikking door het college (25.7.1) 55</text:p>
            <text:p text:style-name="al">19.7.2. Beroepsfase uitstel (25.7.2) 55</text:p>
            <text:p text:style-name="al">19.7.3. Beslissing college op beroepschrift bij uitstel (25.7.3) 55</text:p>
            <text:p text:style-name="al">19.7.4. Niet tijdig beslissen op een verzoek om uitstel (25.7.4) 55</text:p>
            <text:p text:style-name="al">19.7.5. Beroep of herhaald verzoek om uitstel bij de ontvanger (25.7.5) 55</text:p>
            <text:p text:style-name="al"/>
            <text:p text:style-name="al">20. Kwijtschelding van belastingen (artikel 26) 55</text:p>
            <text:p text:style-name="al">20.1. Algemene uitgangspunten kwijtscheldingsbeleid (26.1) 56</text:p>
            <text:p text:style-name="al">20.1.1. Kwijtschelding van betaalde belastingschulden (26.1.1) 56</text:p>
            <text:p text:style-name="al">20.1.2. Het indienen van een verzoek om kwijtschelding (26.1.2) 56</text:p>
            <text:p text:style-name="al">20.1.3. Niet ingevuld of onjuist ingevuld verzoekformulier om kwijtschelding (26.1.3) 57</text:p>
            <text:p text:style-name="al">20.1.4. Gegevens en normen ten tijde van indiening verzoek om kwijtschelding (26.1.4) 57</text:p>
            <text:p text:style-name="al">20.1.5. Toewijzing van het verzoek om kwijtschelding onder voorwaarden (26.1.5) 57</text:p>
            <text:p text:style-name="al">20.1.6. Motivering afwijzing van het verzoek om kwijtschelding (26.1.6) 57</text:p>
            <text:p text:style-name="al">20.1.7. Na afwijzen kwijtschelding tien dagen wachttijd bij voortzetting invordering (26.1.7) 57</text:p>
            <text:p text:style-name="al">20.1.8. Mondeling meedelen afwijzen kwijtschelding (26.1.8) 57</text:p>
            <text:p text:style-name="al">20.1.9. Wanneer wordt geen kwijtschelding verleend (26.1.9) 58</text:p>
            <text:p text:style-name="al">20.1.10. Begrip 'ex-ondernemer' en kwijtschelding (26.1.10) 59</text:p>
            <text:p text:style-name="al">20.1.11. Verzoekschriften aan andere instellingen (26.1.11) 59</text:p>
            <text:p text:style-name="al">20.2. Kwijtschelding van belastingen voor particulieren (26.2) 59</text:p>
            <text:p text:style-name="al">20.2.1. Vermogen en kwijtschelding particulieren (26.2.1) 59</text:p>
            <text:p text:style-name="al">20.2.2. De inboedel en kwijtschelding particulieren (26.2.2) 59</text:p>
            <text:p text:style-name="al">20.2.3. De auto en kwijtschelding particulieren (26.2.3) 60</text:p>
            <text:p text:style-name="al">20.2.4. Saldo op bankrekening en kwijtschelding voor particulieren (26.2.4) 60</text:p>
            <text:p text:style-name="al">20.2.5. De eigen woning en kwijtschelding voor particulieren (26.2.5) 60</text:p>
            <text:p text:style-name="al">20.2.6. Vermogen van kinderen en kwijtschelding voor particulieren (26.2.6) 60</text:p>
            <text:p text:style-name="al">20.2.7. Nalatenschappen en kwijtschelding voor particulieren (26.2.7) 60</text:p>
            <text:p text:style-name="al">20.2.8. Betalingscapaciteit en kwijtschelding voor particulieren (26.2.10) 61</text:p>
            <text:p text:style-name="al">20.2.9. Vakantiegeld en kwijtschelding voor particulieren (26.2.11) 61</text:p>
            <text:p text:style-name="al">20.2.10. Studiefinanciering en kwijtschelding voor particulieren (26.2.12) 61</text:p>
            <text:p text:style-name="al">20.2.11. Bijzondere bijstand/ouderlijke bijdrage en kwijtschelding voor particulieren (26.2.13) 62</text:p>
            <text:p text:style-name="al">20.2.12. Persoonsgebonden budget en kwijtschelding voor particulieren (26.2.13a) 62</text:p>
            <text:p text:style-name="al">20.2.13. Betalingen op belastingschulden en kwijtschelding voor particulieren (26.2.14) 62</text:p>
            <text:p text:style-name="al">20.2.14. Woonlasten en kwijtschelding van belasting van voorhuwelijkse belastingschulden (26.2.15)  63</text:p>
            <text:p text:style-name="al">20.2.15. Uitgaven in verband met onderhoudsverplichtingen en kwijtschelding voor particulieren (26.2.16)  63</text:p>
            <text:p text:style-name="al">20.2.16. Kwijtschelding tijdens WSNP (26.2.17) 63</text:p>
            <text:p text:style-name="al">20.2.17. Normpremie ziektekostenverzekering begrepen in de bijstandsuitkering (26.2.19) 63</text:p>
            <text:p text:style-name="al">20.2.18. Onderhoud gezinsleden in het buitenland (26.2.20) 63</text:p>
            <text:p text:style-name="al">20.3. Kwijtschelding van belastingen voor ondernemers (26.3) 63</text:p>
            <text:p text:style-name="al">20.3.1. Kwijtschelding voor ondernemers bij een saneringsakkoord (26.3.1) 63</text:p>
            <text:p text:style-name="al">20.3.2. Aansprakelijkheid en kwijtschelding voor ondernemers (26.3.2) 64</text:p>
            <text:p text:style-name="al">20.3.3. Voorwaarden tot deelname aan een saneringsakkoord (26.3.3) 64</text:p>
            <text:p text:style-name="al">20.3.4. Toepassingsbereik saneringsakkoord (26.3.4) 64</text:p>
            <text:p text:style-name="al">20.3.5. Bestuurlijke boeten en saneringsakkoord (26.3.6) 64</text:p>
            <text:p text:style-name="al">20.3.6. Rente en kosten en saneringsakkoord (26.3.7) 64</text:p>
            <text:p text:style-name="al">20.3.7. Speciale crediteuren en saneringsakkoord (26.3.8) 65</text:p>
            <text:p text:style-name="al">20.3.8. Betaling bedrag saneringsakkoord (26.3.9) 65</text:p>
            <text:p text:style-name="al">20.4. Administratief beroep (26.4) 65</text:p>
            <text:p text:style-name="al">20.4.1. Administratief beroep tegen de afwijzing van een verzoek om kwijtschelding (26.4.1) 66</text:p>
            <text:p text:style-name="al">20.4.2. Herhaald verzoek om kwijtschelding (26.4.2) 66</text:p>
            <text:p text:style-name="al">20.4.3. Beroepsfase kwijtschelding (26.4.3) 66</text:p>
            <text:p text:style-name="al">20.4.4. Gegevens en normen eerste verzoek om kwijtschelding (26.4.4) 66</text:p>
            <text:p text:style-name="al">20.4.5. Beslissing college op beroep bij kwijtschelding (26.4.5) 66</text:p>
            <text:p text:style-name="al">20.4.6. Invordering tijdens administratief beroep en herhaald verzoek om kwijtschelding en ambtshalve behandeling beroepschrift (26.4.6) 66</text:p>
            <text:p text:style-name="al">20.4.7. Niet tijdig beslissen op een verzoek om kwijtschelding (26.4.7) 67</text:p>
            <text:p text:style-name="al">20.5. Geen verdere invorderingsmaatregelen en afwijzing verzoek om kwijtschelding (26.5.2) 67</text:p>
            <text:p text:style-name="al">20.6. Geautomatiseerde kwijtschelding (26.6) 67</text:p>
            <text:p text:style-name="al"/>
            <text:p text:style-name="al">21. Verjaring (artikel 27)  67</text:p>
            <text:p text:style-name="al">21.1. Versnelde invordering en verjaring (27.1) 68</text:p>
            <text:p text:style-name="al">21.2. Aansprakelijkgestelden en verjaring (27.2) 68</text:p>
            <text:p text:style-name="al">21.3. Stuiting van de verjaring (27.3) 68</text:p>
            <text:p text:style-name="al">21.4. Schorsing van de verjaring (27.4) 68</text:p>
            <text:p text:style-name="al">21.5. Afstand van verjaring (27.5) 68</text:p>
            <text:p text:style-name="al">21.6. Rente en kosten en verjaring (27.6) 68</text:p>
            <text:p text:style-name="al">21.7. Na verjaring geen civiele invordering (27.7) 68</text:p>
            <text:p text:style-name="al">21.8. Verjaring van belastingteruggaven (artikel 27.8) 68</text:p>
            <text:p text:style-name="al"/>
            <text:p text:style-name="al">22. Invorderingsrente (artikel 28) 68</text:p>
            <text:p text:style-name="al">22.1. Correctie berekende invorderingsrente (28.2) 69</text:p>
            <text:p text:style-name="al">22.2. Vermindering terecht in rekening gebrachte invorderingsrente (28.3) 69</text:p>
            <text:p text:style-name="al">22.3. Kwijtschelding invorderingsrente niet mogelijk (28.6) 69</text:p>
            <text:p text:style-name="al">22.4. Drempelbedrag (28.8) 69</text:p>
            <text:p text:style-name="al"/>
            <text:p text:style-name="al">23. Beschikking betalingskorting en invorderingsrente (artikel 30) 69</text:p>
            <text:p text:style-name="al">24. Aansprakelijkheid. Samenloop fiscale en civiele aansprakelijkheidsbepalingen (artikel 32) 69</text:p>
            <text:p text:style-name="al">24.1. Keuze aansprakelijkheid (32.1) 69</text:p>
            <text:p text:style-name="al">24.2. Gemeenschapsschulden (32.2) 70</text:p>
            <text:p text:style-name="al"/>
            <text:p text:style-name="al">25. Aansprakelijkheid van bestuurder, leider vaste inrichting, vaste vertegenwoordiger en vereffenaar voor alle belastingen (artikel 33) 70</text:p>
            <text:p text:style-name="al">25.1. Leider vaste inrichting en vaste vertegenwoordiger bij aansprakelijkheid (33.1) 70</text:p>
            <text:p text:style-name="al">25.2. Feitelijke vestiging bij aansprakelijkheid (33.2) 70</text:p>
            <text:p text:style-name="al">25.3. Lichaam dat is ontbonden bij aansprakelijkheid (33.3) 70</text:p>
            <text:p text:style-name="al">25.4. Vereffenaar bij aansprakelijkheid (33.4) 70</text:p>
            <text:p text:style-name="al">25.5. Gewezen bestuurder bij aansprakelijkheid (33.6) 71</text:p>
            <text:p text:style-name="al">25.6. Disculpatie bestuurders, leiders en vaste vertegenwoordigers (33.7) 71</text:p>
            <text:p text:style-name="al"/>
            <text:p text:style-name="al">26. Beperking aansprakelijkheid van erfgenamen (artikel 48) 71</text:p>
            <text:p text:style-name="al">26.1. Beneficiaire aanvaarding (48.1) 71</text:p>
            <text:p text:style-name="al">26.2. Invordering ten laste van een erfgenaam blijft achterwege (48.2) 71</text:p>
            <text:p text:style-name="al"/>
            <text:p text:style-name="al">27. Formele bepalingen voor aansprakelijkstelling (artikel 49) 71</text:p>
            <text:p text:style-name="al">27.1. Aansprakelijkstelling voor bestuurlijke boete (49.1) 72</text:p>
            <text:p text:style-name="al">27.2. Aansprakelijkstelling voor invorderingsrente (49.2) 72</text:p>
            <text:p text:style-name="al">27.3. De aansprakelijkstelling - in gebreke zijn (49.3) 72</text:p>
            <text:p text:style-name="al">27.3.1. Wanneer in gebreke (49.3.1) 72</text:p>
            <text:p text:style-name="al">27.3.2. In gebreke zijn en versnelde invordering (49.3.2) 72</text:p>
            <text:p text:style-name="al">27.3.3. In gebreke zijn en een beschikking ‘geen verdere invorderingsmaatregelen’ (49.3.3) 72</text:p>
            <text:p text:style-name="al">27.4. Informatieverstrekking aan aansprakelijkgestelden (49.5) 72</text:p>
            <text:p text:style-name="al">27.5. Aansprakelijkheid: eerst uitwinning belastingschuldige (49.6) 73</text:p>
            <text:p text:style-name="al">27.6. Volgorde van aansprakelijk stellen (49.7) 73</text:p>
            <text:p text:style-name="al">27.7. Bezwaar, beroep, hoger beroep en beroep in cassatie tegen de beschikking aansprakelijkstelling (49.8)    73</text:p>
            <text:p text:style-name="al">28. Conservatoir beslag bij aansprakelijkheid (artikel 51) 73</text:p>
            <text:p text:style-name="al">28.1. Conservatoir beslag en uitstel in verband met bezwaar (51.1) 73</text:p>
            <text:p text:style-name="al"/>
            <text:p text:style-name="al">29. Betalingstermijn beschikking aansprakelijkstelling (artikel 52) 73</text:p>
            <text:p text:style-name="al">29.1. Vermindering van de belastingaanslag en aansprakelijkstelling (52.1) 73</text:p>
            <text:p text:style-name="al"/>
            <text:p text:style-name="al">30. Aansprakelijkheid: verhaalsrechten en kwijtschelding (artikel 53) 74</text:p>
            <text:p text:style-name="al">30.1. Geen zelfstandige verjaring van de aansprakelijkheidsschuld (53.1) 74</text:p>
            <text:p text:style-name="al">30.2. Ontslag van betalingsverplichting aansprakelijk gestelde bestuurder en verwijtbaarheid (53.2) 74</text:p>
            <text:p text:style-name="al"/>
            <text:p text:style-name="al">31. Mededeling aan de aansprakelijkgestelde (artikel 54) 74</text:p>
            <text:p text:style-name="al">31.1. Betaling teruggaaf aanhouden bij aansprakelijkstelling (54.1) 74</text:p>
            <text:p text:style-name="al"/>
            <text:p text:style-name="al">32. Informatieverplichtingen van de belastingschuldige of de aansprakelijkgestelde (artikel 58) 74</text:p>
            <text:p text:style-name="al">32.1. Geen invorderingsonderzoek tijdens een gerechtelijke procedure (58.1) 74</text:p>
            <text:p text:style-name="al">32.2. Gegevens voor invordering van ‘eigen’ belastingschulden (58.2) 74</text:p>
            <text:p text:style-name="al"/>
            <text:p text:style-name="al">33. Formele bepalingen voor de informatieverplichtingen (artikel 60) 75</text:p>
            <text:p text:style-name="al">33.1. Redelijke termijn voor verstrekken van informatie (60.1) 75</text:p>
            <text:p text:style-name="al">33.2. Kwaliteit van de gegevens en wijze van verstrekking of beschikbaar stellen (60.2) 75</text:p>
            <text:p text:style-name="al"/>
            <text:p text:style-name="al">34. Geen geheimhoudingsplicht bij de informatieverplichtingen (artikel 61) 75</text:p>
            <text:p text:style-name="al">34.1. Niet van de administratie gescheiden (beroeps-) vertrouwelijke gegevens (61.1) 75</text:p>
            <text:p text:style-name="al"/>
            <text:p text:style-name="al">35. Bestuurlijke boeten (artikel 63b) 75</text:p>
            <text:p text:style-name="al">35.1. Algemene uitgangspunten (63b.1) 76</text:p>
            <text:p text:style-name="al">35.2. Betalingsverzuim bij aanslagbelastingen (63b.2) 76</text:p>
            <text:p text:style-name="al">35.3. Verplichting toe te laten dat kopieën e.d. worden gemaakt (63b.3) 76</text:p>
            <text:p text:style-name="al"/>
            <text:p text:style-name="al">36. Geheimhoudingsplicht (artikel 67) 76</text:p>
            <text:p text:style-name="al">36.1. Bekendmaking aan de belastingschuldige (67.1) 76</text:p>
            <text:p text:style-name="al">36.2. Bekendmaking aan derden in het belang van de invordering (67.2) 77</text:p>
            <text:p text:style-name="al"/>
            <text:p text:style-name="al">37. Insolventieprocedures (artikel 73) 77</text:p>
            <text:p text:style-name="al">37.1. Algemene uitgangspunten insolventieprocedures (73.1) 77</text:p>
            <text:p text:style-name="al">37.1.1. Aanmelden belastingschulden in WSNP of faillissement (73.1.1) 77</text:p>
            <text:p text:style-name="al">37.1.2. Invorderingsmaatregelen tijdens de toepassing van WSNP of faillissement (73.1.2) 77</text:p>
            <text:p text:style-name="al">37.1.3. Boedelschulden (73.1.3) 77</text:p>
            <text:p text:style-name="al">37.1.4. Proceskostengarantie (73.1.4) 78</text:p>
            <text:p text:style-name="al">37.1.5. Uitstel in relatie tot faillissement en WSNP (73.1.8) 78</text:p>
            <text:p text:style-name="al">37.1.6. Kwijtschelding in relatie tot faillissement en WSNP (73.1.9) 78</text:p>
            <text:p text:style-name="al">37.2. Insolventieprocedure en Wettelijke schuldsanering (73.2) 78</text:p>
            <text:p text:style-name="al">37.2.1. Kwijtschelding tijdens WSNP (73.2.1) 78</text:p>
            <text:p text:style-name="al">37.2.2. De WSNP is beëindigd met een schone lei (73.2.2) 78</text:p>
            <text:p text:style-name="al">37.2.3. De WSNP is beëindigd zonder schone lei of de schone lei is ingetrokken (73.2.3) 79</text:p>
            <text:p text:style-name="al">37.2.4. De WSNP is tussentijds beëindigd (73.2.4) 79</text:p>
            <text:p text:style-name="al">37.3. Insolventieprocedure en surseance (73.3) 79</text:p>
            <text:p text:style-name="al">37.4. Insolventieprocedure en faillissement (73.4) 79</text:p>
            <text:p text:style-name="al">37.4.1. Faillissementsaanvraag: algemeen (73.4.1) 79</text:p>
            <text:p text:style-name="al">37.4.2. Ontbinding van rechtspersonen in plaats van faillissementsaanvraag (73.4.2) 79</text:p>
            <text:p text:style-name="al">37.4.3. Particulieren en faillissement (73.4.3) 79</text:p>
            <text:p text:style-name="al">37.4.4. Saneringsaanbod en faillissementsaanvraag (73.4.4) 80</text:p>
            <text:p text:style-name="al">37.4.5. Verzoek om uitstel van betaling vóór behandeling faillissementsaanvraag door rechter (73.4.5) 80</text:p>
            <text:p text:style-name="al">37.4.6. Toestemming voor faillissementsaanvraag (73.4.6) 80</text:p>
            <text:p text:style-name="al">37.4.7. Steunvordering derden voor faillissementsaanvraag (73.4.7) 80</text:p>
            <text:p text:style-name="al">37.4.8. Verlenen van steunvordering en faillissementsaanvraag (73.4.8) 80</text:p>
            <text:p text:style-name="al">37.4.9. Verzet tegen faillietverklaring (73.4.9) 80</text:p>
            <text:p text:style-name="al">37.4.10. Verzending of uitreiking aanslagbiljet bij faillissement (73.4.11) 81</text:p>
            <text:p text:style-name="al">37.4.11. Opkomen in faillissement (73.4.12) 81</text:p>
            <text:p text:style-name="al">37.4.12. Na de toepassing van het faillissement (73.4.14) 81</text:p>
            <text:p text:style-name="al">37.4.13. Opening nationale (secundaire) insolventieprocedure (73.4.15) 81</text:p>
            <text:p text:style-name="al">37.4.14. Omzetting faillissement in WSNP (73.4.16) 81</text:p>
            <text:p text:style-name="al">37.5. Insolventieprocedure - minnelijke schuldsanering door leden van de NVVK of gemeenten (73.5) 81</text:p>
            <text:p text:style-name="al">37.5.1. Voorwaarden voor MSNP (73.5.1) 81</text:p>
            <text:p text:style-name="al">37.5.2. Gevolgen uitstel MSNP voor invorderingsmaatregelen (73.5.3) 83</text:p>
            <text:p text:style-name="al">37.5.3. Houding ontvanger tijdens uitstel MSNP (73.5.4) 83</text:p>
            <text:p text:style-name="al">37.5.4. Intrekken uitstel gedurende MSNP (73.5.5) 83</text:p>
            <text:p text:style-name="al">37.5.5. De schuldenaar voldoet aan zijn verplichtingen MSNP (73.5.6) 84</text:p>
            <text:p text:style-name="al">37.5.6. Na de toepassing van de MSNP (73.5.7) 84</text:p>
            <text:p text:style-name="al">37.6. Insolventieprocedure - minnelijke schuldsanering door anderen dan leden van de NVVK of gemeenten (artikel 73.5a) 84</text:p>
            <text:p text:style-name="al">37.7. Insolventieprocedures en akkoorden (73.6) 85</text:p>
            <text:p text:style-name="al">37.7.1. Buitengerechtelijk akkoord (73.6.1) 85</text:p>
            <text:p text:style-name="al">37.7.2. Betaling bedrag saneringsakkoord (73.6.2a) 85</text:p>
            <text:p text:style-name="al">37.7.3. Gevolgen buitengerechtelijk akkoord (73.6.3) 85</text:p>
            <text:p text:style-name="al">37.7.4. Voorwaarden voor toetreding tot een gerechtelijk akkoord (73.6.4) 85</text:p>
            <text:p text:style-name="al">37.7.5. Gevolgen toetreden tot gerechtelijk akkoord (73.6.5) 86</text:p>
            <text:p text:style-name="al">37.7.6. Begrip belastingschuld en (buiten)gerechtelijk akkoord (73.6.6) 86</text:p>
            <text:p text:style-name="al">37.7.7. Gevolgen dwangakkoord (73.6.8) 86</text:p>
            <text:p text:style-name="al">37.7.8. Kwijtschelding voor ondernemers bij een saneringsakkoord (73.6.9) 86</text:p>
            <text:p text:style-name="al">37.8. Wettelijk breed moratorium (73.7) 86</text:p>
            <text:p text:style-name="al"/>
            <text:p text:style-name="al">38. Kosten van vervolging (artikel 75) 86</text:p>
            <text:p text:style-name="al">38.1. Gevorderde som bevat geen vervolgingskosten (75.1) 87</text:p>
            <text:p text:style-name="al">38.2. Aan derden toekomende bedragen (75.2) 87</text:p>
            <text:p text:style-name="al">38.3. Rechtsmiddelen en vervolgingskosten (75.3) 87</text:p>
            <text:p text:style-name="al">38.4. Verzoek om vermindering vervolgingskosten aanmerken als bezwaar (75.4) 87</text:p>
            <text:p text:style-name="al">38.5. Niet in rekening brengen van vervolgingskosten (75.5) 88</text:p>
            <text:p text:style-name="al">38.6. Onverschuldigdheid van vervolgingskosten (75.6) 88</text:p>
            <text:p text:style-name="al">38.7. Niet-verwijtbaarheid en vervolgingskosten (75.7) 89</text:p>
            <text:p text:style-name="al">38.8. Versnelde invordering en vervolgingskosten (75.8) 89</text:p>
            <text:p text:style-name="al">38.9. Aansprakelijkgestelden en vervolgingskosten (75.9) 89</text:p>
            <text:p text:style-name="al">38.10. Geen kwijtschelding van vervolgingskosten (75.10) 89</text:p>
            <text:p text:style-name="al">38.11. Limitering betekeningskosten dwangbevel (75.11) 89</text:p>
            <text:p text:style-name="al"/>
            <text:p text:style-name="al">39. Invordering, Awb en het moment van vaststelling van (naheffings)aanslagen (artikel 80) 89</text:p>
            <text:p text:style-name="al">39.1. Tenuitvoerlegging termijndwangbevel (80.1) 89</text:p>
            <text:p text:style-name="al"/>
            <text:p text:style-name="al">
            <text:span text:style-name="nadrukvet">Opzet van deze Leidraad invordering gemeentelijke belastingen.</text:span>
          </text:p>
            <text:p text:style-name="al"/>
            <text:p text:style-name="al">In deze Leidraad invordering gemeentelijke belastingen is voor de indeling zo veel mogelijk aangesloten bij Leidraad Invordering 2008 (hierna: Rijksleidraad). Het is echter geen kopie. Daar waar noodzakelijk zijn bepalingen verwijderd (vaak met een specifiek rijksbelastingkarakter), toegevoegd of aangepast aan de gemeentelijke situatie.</text:p>
            <text:p text:style-name="al"/>
            <text:p text:style-name="al">De kop- en subteksten van de artikelen worden afgesloten met het artikelnummer uit de Rijksleidraad. Dit is gedaan om de wijzigingen van de Rijksleidraad eenvoudig te kunnen actualiseren in deze leidraad-op-maat.</text:p>
            <text:p text:style-name="al"/>
            <text:p text:style-name="al">Als in de subteksten wordt verwezen naar een bepaling in deze leidraad, dan geldt de nummering in de koptekst (het artikelnummer uit de Rijsleidraad).</text:p>
            <text:p text:style-name="al"/>
            <text:p text:style-name="al"/>
            <text:p text:style-name="al">1. Inleiding en toepassingsgebied (artikel 1)</text:p>
            <text:p text:style-name="al"/>
            <text:p text:style-name="al">Dit artikel bevat de inleiding van de Leidraad Invordering gemeentelijke belastingen en het beleid over het toepassingsgebied zoals opgenomen in artikel 1 van de Invorderingswet 1990.</text:p>
            <text:p text:style-name="al"/>
            <text:p text:style-name="al"/>
            <text:p text:style-name="al">1.1. Inleiding (1.1)</text:p>
            <text:p text:style-name="al"/>
            <text:p text:style-name="al">De gemeente Nijmegen is als overheid voor haar inkomen in grote mate afhankelijk van belastinginkomsten. Dit is de reden dat aan de gemeente Nijmegen bijzondere rechten en bevoegdhedenzijn gegeven die het mogelijk maken om snel en slagvaardig te kunnen optreden tegen nalatige schuldenaren. Gemeentelijke belastingen worden dan ook ingevorderd met toepassing van deinvorderingswet 1990 (IW 1990) en de kostenwet invordering rijksbelastingen. Dit is vastgesteld in artikel 231 en 249 van de Gemeentewet.</text:p>
            <text:p text:style-name="al"/>
            <text:p text:style-name="al">In deze leidraad invordering wordt aan de hand van de artikelen uit de invorderingswet het beleid van de gemeente Nijmegen uiteengezet inzake het invorderen van gemeentelijke belastingen. De Leidraadinvordering is vastgesteld door het college van Burgemeester en Wethouders.</text:p>
            <text:p text:style-name="al"/>
            <text:p text:style-name="al">Vanwege de leesbaarheid gebruiken wij in deze leidraad het begrip ‘ontvanger’ in plaats van de wettelijke term ‘gemeenteambtenaar belast met de invordering van gemeentelijke belastingen’, van de Gemeentewet. Om dezelfde reden wordt in deze leidraad het begrip ‘inspecteur’ gebruikt in plaats van de wettelijke term ‘gemeenteambtenaar belast met de heffing van gemeentelijke belastingen’ . In de andere gevallen hebben wij gekozen voor de directe vertaling van (Rijks)belastingfunctionarissen naar de lokale benamingen.</text:p>
            <text:p text:style-name="al"/>
            <text:p text:style-name="al"/>
            <text:p text:style-name="al">1.1.1. Lijst met gebruikte afkortingen (1.1.1)</text:p>
            <text:p text:style-name="al"/>
            <text:p text:style-name="al">
            <text:span text:style-name="nadrukondlijn">Afkorting</text:span>
            <text:span text:style-name="nadrukondlijn">Omschrijving</text:span>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
            <text:p text:style-name="al"/>
            <text:p text:style-name="al">1.1.2. Definities (1.1.2)</text:p>
            <text:p text:style-name="al"/>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p text:style-name="al">1.1.3. Aansprakelijkgestelden en andere derden (1.1.4)</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p text:style-name="al">1.1.4. Awb en algemene beginselen van behoorlijk bestuur (1.1.5)</text:p>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p text:style-name="al">1.1.5. Keuze uit verschillende invorderingsmaatregelen (1.1.6)</text:p>
            <text:p text:style-name="al"/>
            <text:p text:style-name="al">Als de invordering op verschillende manieren kan plaatsvinden, heeft de eenvoudigste, snelste en minst kostbare wijze voor de gemeente de voorkeur.</text:p>
            <text:p text:style-name="al"/>
            <text:p text:style-name="al"/>
            <text:p text:style-name="al">1.1.6. Invorderingsmaatregelen tegen grote bedrijven (1.1.7)</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 op roerende zaken;</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p text:style-name="al">1.1.7. Voor de invordering minder geschikte dagen (1.1.8)</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volgende dag;</text:p>
            <text:p text:style-name="al">- de dagen tussen de beide Kerstdagen en Nieuwjaarsdag.</text:p>
            <text:p text:style-name="al"/>
            <text:p text:style-name="al"/>
            <text:p text:style-name="al">1.1.8. Binnenkomst van bescheiden (1.1.9)</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p text:style-name="al">1.1.9. Positie belastingdeurwaarder (1.1.10)</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gemeentelijk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p text:style-name="al">1.1.10. Bewaren invorderingsbescheiden (1.1.11)</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p text:style-name="al">1.1.11. Verklaring inzake nakoming fiscale verplichtingen (1.1.12)</text:p>
            <text:p text:style-name="al"/>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p text:style-name="al">1.1.12. Informatieplicht (1.1.13)</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p text:style-name="al">1.1.13. Diplomatieke status (1.1.14)</text:p>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p text:style-name="al">1.2. Toepassingsgebied (1.2)</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ummering in koptekst - van deze leidraad).</text:p>
            <text:p text:style-name="al"/>
            <text:p text:style-name="al">2. Begrippen (artikel 2)</text:p>
            <text:p text:style-name="al"/>
            <text:p text:style-name="al">In aansluiting op artikel 2 van de wet beschrijft dit artikel het beleid over het begrip 'woonplaats'.</text:p>
            <text:p text:style-name="al"/>
            <text:p text:style-name="al"/>
            <text:p text:style-name="al">2.1. Woonplaats (2.1)</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3. Bevoegdheden ontvanger (artikel 3)</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p text:style-name="al">3.1. Fiscale en civiele bevoegdheden (3.1)</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p text:style-name="al">3.2. Conservatoir beslag (3.2)</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p text:style-name="al">3.2.1.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p text:style-name="al">3.2.2.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p text:style-name="al">3.3. Gerechtelijke procedures – toestemming (3.3)</text:p>
            <text:p text:style-name="al"/>
            <text:p text:style-name="al"/>
            <text:p text:style-name="al">3.3.1. Juridische bijstand (3.3.1)</text:p>
            <text:p text:style-name="al"/>
            <text:p text:style-name="al">Op grond van artikel 3, tweede lid, van de wet treedt de ontvanger zelfstandig in rechte op in rechtsgedingen die voortvloeien uit de uitoefening van zijn taak. </text:p>
            <text:p text:style-name="al"/>
            <text:p text:style-name="al">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 </text:p>
            <text:p text:style-name="al">- kantonzaken;</text:p>
            <text:p text:style-name="al">- kort gedingprocedures, indien de ontvanger gedaagde is.</text:p>
            <text:p text:style-name="al"/>
            <text:p text:style-name="al"/>
            <text:p text:style-name="al">3.3.2. Toestemming (3.3.2)</text:p>
            <text:p text:style-name="al"/>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
            <text:p text:style-name="al">In afwijking van de vorige volzin geldt voor in hoger beroep te voeren zaken dat altijd toestemming van het college nodig is.</text:p>
            <text:p text:style-name="al"/>
            <text:p text:style-name="al"/>
            <text:p text:style-name="al">3.4. Faillissementsaanvraag (3.5)</text:p>
            <text:p text:style-name="al"/>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p text:style-name="al"/>
            <text:p text:style-name="al">4. Bevoegdheid belastingdeurwaarder (artikel 4)</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5. Rente en kosten in het kader van de reikwijdte van de wet (artikel 6)</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p text:style-name="al">6. Betaling en afboeking (artikel 7)</text:p>
            <text:p text:style-name="al"/>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betaling van kleine bedragen;</text:p>
            <text:p text:style-name="al">-ontvangen bedragen uit de wettelijke saneringsregeling en faillissement.</text:p>
            <text:p text:style-name="al"/>
            <text:p text:style-name="al"/>
            <text:p text:style-name="al">6.1. Tijdstip betaling (7.1)</text:p>
            <text:p text:style-name="al"/>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
            <text:p text:style-name="al">6.2. De afboeking van de betaling (7.2)</text:p>
            <text:p text:style-name="al"/>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
            <text:p text:style-name="al">6.3. 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p text:style-name="al">6.4. 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p text:style-name="al">6.5. Het toerekenen van kosten bij meerdere aanslagen (7.5)</text:p>
            <text:p text:style-name="al"/>
            <text:p text:style-name="al">Kosten die niet betrekking hebben op één specifieke belastingaanslag worden toegerekend aan een van de belastingaanslagen waarvoor de kosten zijn gemaakt.</text:p>
            <text:p text:style-name="al"/>
            <text:p text:style-name="al"/>
            <text:p text:style-name="al">6.6. Afboeking betaling bestuurlijke boete waarvoor uitstel van betaling is verleend (7.6)</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p text:style-name="al">6.7. 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p text:style-name="al">6.8. Betaling bij vergissing (7.8)</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p text:style-name="al">6.9. Mededeling afboeking betaling (7.9)</text:p>
            <text:p text:style-name="al"/>
            <text:p text:style-name="al">De ontvanger stuurt de belastingschuldige geen kennisgevingen en/of specificaties (hierna: mededeling afboeking) om hem op de hoogte te brengen van financiële mutaties (bijv. betaling, kwijtschelding, verrekening) op de belastingaanslag. </text:p>
            <text:p text:style-name="al"/>
            <text:p text:style-name="al">Een mededeling afboeking blijft ook achterwege indien betaling plaatsvindt op grond van een machtiging tot automatische afschrijving (automatische incasso).</text:p>
            <text:p text:style-name="al"/>
            <text:p text:style-name="al"/>
            <text:p text:style-name="al">6.10. Betaling van kleine bedragen (7.10)</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p text:style-name="al">6.11. Ontvangen bedragen uit de wettelijke schuldsaneringsregeling en faillissement (7.11)</text:p>
            <text:p text:style-name="al"/>
            <text:p text:style-name="al">Uit de wettelijke schuldsaneringsregeling of uit een faillissement ontvangen bedragen dienen steeds te worden afgeboekt overeenkomstig de gegevens van de uitdelingslijst, met in achtneming van artikel 7.2 (nummering in koptekst) van deze leidraad.</text:p>
            <text:p text:style-name="al"/>
            <text:p text:style-name="al">7. Uitbetaling van belastingbedragen (artikel 7a)</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p text:style-name="al">
            <text:span text:style-name="nadrukvet">8. </text:span>
            <text:span text:style-name="nadrukvet">Bekendmaking aanslag (artikel 8)</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p text:style-name="al">7.1. Verzending of uitreiking van het aanslagbiljet in bijzondere situaties (8.1)</text:p>
            <text:p text:style-name="al"/>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p text:style-name="al">7.2. Bekendmaking als de rechtspersoon (vermoedelijk) is opgehouden te bestaan (8.2)</text:p>
            <text:p text:style-name="al"/>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
            <text:p text:style-name="al">7.3. 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p text:style-name="al">7.4. 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8. Betalingstermijnen (artikel 9)</text:p>
            <text:p text:style-name="al"/>
            <text:p text:style-name="al">In aansluiting op artikel 9 van de wet beschrijft dit artikel het beleid over:</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p text:style-name="al">8.1. 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p text:style-name="al">8.2. Begrippen bij betalingstermijnen (9.5)</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8.3. Verzuim ontvanger bij uitbetaling (9.6)</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p text:style-name="al">8.4. Automatische incasso</text:p>
            <text:p text:style-name="al"/>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toegestaan.</text:p>
            <text:p text:style-name="al"/>
            <text:p text:style-name="al"/>
            <text:p text:style-name="al">9. Versnelde invordering (artikel 10)</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9.1. 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p text:style-name="al">9.2. 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p text:style-name="al">9.3. 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9.4. 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p text:style-name="al">9.5. 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p text:style-name="al">9.6. 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p text:style-name="al">9.7. 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10. Aanmaning (artikel 11)</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p text:style-name="al">10.1. De geadresseerde van de aanmaning (11.1)</text:p>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p text:style-name="al">10.2. 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10.3. Achterwege laten van tussentijdse vervolging en aanmaning (11.3)</text:p>
            <text:p text:style-name="al"/>
            <text:p text:style-name="al">Tussentijdse vervolging blijft in het algemeen achterwege.</text:p>
            <text:p text:style-name="al">De ontvanger kan zich in bijzondere gevallen gerechtigd achten de tussentijdse vervolging op te starten.</text:p>
            <text:p text:style-name="al">Een tussentijdse vervolging die is aangevangen, wordt ook na de verzending van de aanmaning voortgezet.</text:p>
            <text:p text:style-name="al"/>
            <text:p text:style-name="al"/>
            <text:p text:style-name="al">10.4. Gedeeltelijke voldoening aan de aanmaning (11.4)</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p text:style-name="al">10.5. Betalingsherinnering (11.5)</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p text:style-name="al">10.6. 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11. Dwangbevel (artikel 12)</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p text:style-name="al">11.1. 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p text:style-name="al">11.2. Tegen wie verleent de ontvanger een dwangbevel (12.2)</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12. Betekening van het dwangbevel (artikel 13)</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p text:style-name="al">12.1 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12.2. Adressering van per post betekende dwangbevelen (13.1.1)</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p text:style-name="al">12.3. 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p text:style-name="al">12.4. Bijzondere gevallen van betekening dwangbevel (13.3)</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13. Tenuitvoerlegging van het dwangbevel (artikel 14)</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p text:style-name="al">13.1 Tenuitvoerlegging algemeen</text:p>
            <text:p text:style-name="al"/>
            <text:p text:style-name="al"/>
            <text:p text:style-name="al">13.1.1. Keuze van invorderingsmaatregelen (14.1.1)</text:p>
            <text:p text:style-name="al">Vervallen per 30 december 2020.</text:p>
            <text:p text:style-name="al"/>
            <text:p text:style-name="al"/>
            <text:p text:style-name="al">13.1.2.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p text:style-name="al">13.1.3.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p text:style-name="al">13.1.4.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p text:style-name="al">13.1.5.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p text:style-name="al">13.1.6.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p text:style-name="al">13.1.7. Onderhandse verkoop (14.1.10)</text:p>
            <text:p text:style-name="al">Vervallen per 30 december 2020.</text:p>
            <text:p text:style-name="al"/>
            <text:p text:style-name="al"/>
            <text:p text:style-name="al">13.1.8. Samenloop opheffing beslag en onderhandse verkoop (14.1.11)</text:p>
            <text:p text:style-name="al">Vervallen per 30 december 2020.</text:p>
            <text:p text:style-name="al"/>
            <text:p text:style-name="al"/>
            <text:p text:style-name="al">13.1.9.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p text:style-name="al">13.1.10. Invordering en ontnemingswetgeving (14.1.13)</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p text:style-name="al">13.2. Beslag op roerende zaken die geen registergoederen zijn (14.2)</text:p>
            <text:p text:style-name="al"/>
            <text:p text:style-name="al">13.2.1.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p text:style-name="al">13.2.2. Domiciliekeuze en beslag roerende zaken (14.2.2)</text:p>
            <text:p text:style-name="al"/>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13.2.3.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p text:style-name="al">13.2.4. Omvang van het beslag op roerende zaken (14.2.4)</text:p>
            <text:p text:style-name="al"/>
            <text:p text:style-name="al">1. Het beslag wordt gelegd op zoveel zaken als, naar het oordeel van de belastingdeurwaarder, in elk geval nodig is voor dekking van de openstaande schuld inclusief rente en kosten.</text:p>
            <text:p text:style-name="al"/>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p text:style-name="al">13.2.5.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p text:style-name="al">13.2.6.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p text:style-name="al">13.2.7.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p text:style-name="al">13.2.8. Wegvoeren van beslagen zaken (14.2.9)</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13.2.9. Afsluiting en beslag roerende zaken (14.2.11)</text:p>
            <text:p text:style-name="al"/>
            <text:p text:style-name="al">De deurwaarder dan wel de bewaarder kan tot afsluiting van de ruimte overgaan waarin ten laste van de onderneming in beslag genomen zaken zich bevinden, als:</text:p>
            <text:p text:style-name="al">- de omstandigheden zich voordoen als genoemd in artikel 14.2.9 (nummering in koptekst)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p text:style-name="al">13.2.10. Bewaarder en beslag roerende zaken (14.2.12)</text:p>
            <text:p text:style-name="al"/>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p text:style-name="al">13.2.11.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p text:style-name="al">13.2.12. Executoriale verkoop zilveren, gouden en platina werken (14.2.14)</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p text:style-name="al">13.2.13.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p text:style-name="al">13.2.14. Bieden voor rekening van de gemeente en beslag roerende zaken (14.2.16)</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p text:style-name="al">13.2.15.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3.2.16.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p text:style-name="al">13.2.17.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p text:style-name="al">13.2.18.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p text:style-name="al">13.2.19.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13.2.20. Administratief beslag op motorrijtuigen en aanhangwagens (14.2a)</text:p>
            <text:p text:style-name="al"/>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p text:style-name="al">13.3. Beslag op onroerende zaken (14.3)</text:p>
            <text:p text:style-name="al"/>
            <text:p text:style-name="al">13.3.1. Bewaring van in beslag genomen roerende zaken bij beslag onroerende zaken (14.3.1)</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p text:style-name="al">13.3.2.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p text:style-name="al">13.3.3.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p text:style-name="al">13.3.4.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p text:style-name="al">13.3.5.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p text:style-name="al">13.4. Beslag onder derden (14.4)</text:p>
            <text:p text:style-name="al"/>
            <text:p text:style-name="al"/>
            <text:p text:style-name="al">13.4.1.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p text:style-name="al">13.4.2. Geen beslag op coronabonus zorgprofessional (14.4.1a.)</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p text:style-name="al">13.4.3. Derdenbeslag of vordering ex artikel 19 (14.4.2)</text:p>
            <text:p text:style-name="al"/>
            <text:p text:style-name="al">Als naast een derdenbeslag ook een vordering op grond van artikel 19 van de wet mogelijk is, kiest de ontvanger voor het doen van een vordering.</text:p>
            <text:p text:style-name="al"/>
            <text:p text:style-name="al"/>
            <text:p text:style-name="al">13.4.4. Roerende zaken bij derden (14.4.3)</text:p>
            <text:p text:style-name="al"/>
            <text:p text:style-name="al">Als zich onder de derde roerende zaken van de belastingschuldige bevinden, wordt gehandeld overeenkomstig hetgeen is bepaald in artikel 14.2.8 (nummering in koptekst) van deze leidraad.</text:p>
            <text:p text:style-name="al"/>
            <text:p text:style-name="al"/>
            <text:p text:style-name="al">13.4.5.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p text:style-name="al">13.4.6.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p text:style-name="al">13.4.7.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p text:style-name="al">13.4.8. Vrij te laten bedrag en beslag onder derden bij geen adres in Nederland (14.4.5b.)</text:p>
            <text:p text:style-name="al"/>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13.4.9. Toepassing 5%-regeling (14.4.5c.)</text:p>
            <text:p text:style-name="al">Deze bepaling is niet van toepassing voor de gemeente.</text:p>
            <text:p text:style-name="al"/>
            <text:p text:style-name="al"/>
            <text:p text:style-name="al">13.4.10. Bij derdenbeslag in gebreke blijven tot het doen van verklaring (14.4.6)</text:p>
            <text:p text:style-name="al">Vervallen per 30 december 2020.</text:p>
            <text:p text:style-name="al"/>
            <text:p text:style-name="al"/>
            <text:p text:style-name="al">13.4.11. Bij derdenbeslag niet afdragen na het doen van verklaring (14.4.7)</text:p>
            <text:p text:style-name="al">Vervallen per 30 december 2020.</text:p>
            <text:p text:style-name="al"/>
            <text:p text:style-name="al"/>
            <text:p text:style-name="al">13.4.12. Afdracht binnen de vierwekentermijn bij derdenbeslag (14.4.8)</text:p>
            <text:p text:style-name="al">Vervallen per 30 december 2020.</text:p>
            <text:p text:style-name="al"/>
            <text:p text:style-name="al"/>
            <text:p text:style-name="al">13.4.13.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p text:style-name="al">13.4.14.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p text:style-name="al">13.4.15.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p text:style-name="al">13.4.16.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p text:style-name="al">13.4.17. Derdenbeslag onder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p text:style-name="al">13.5. Beslag op schepen (14.5)</text:p>
            <text:p text:style-name="al"/>
            <text:p text:style-name="al">13.5.1.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p text:style-name="al"/>
            <text:p text:style-name="al"/>
            <text:p text:style-name="al">13.5.2.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p text:style-name="al">13.5.3.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p text:style-name="al">13.5.4. Deskundige hulp en beslag op schepen (14.5.4)</text:p>
            <text:p text:style-name="al"/>
            <text:p text:style-name="al">Als bij een executie deskundige hulp is gewenst, kan de ontvanger een makelaar of een andere ter zake kundige inschakelen.</text:p>
            <text:p text:style-name="al">13.5.5.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14. Verzet tegen tenuitvoerlegging dwangbevel (artikel 17)</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
            <text:p text:style-name="al">14.1. Aanhouden tenuitvoerlegging bij verzet (17.1)</text:p>
            <text:p text:style-name="al"/>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p text:style-name="al"/>
            <text:p text:style-name="al">14.2. Verzet tegen tenuitvoerlegging van dwangbevel bij onjuiste adressering (17.2)</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15. Doen van een vordering (artikel 19)</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p text:style-name="al">15.1. Vordering algemeen (19.1)</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p text:style-name="al">15.1.1.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p text:style-name="al">15.1.2.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p text:style-name="al">15.1.3.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p text:style-name="al">15.1.4. Intrekken van een vordering (19.1.4)</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p text:style-name="al">15.1.5.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p text:style-name="al">15.1.6.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p text:style-name="al">15.1.7. Toepassing 5%-regeling (19.1.6a)</text:p>
            <text:p text:style-name="al">Deze bepaling is niet van toepassing voor de gemeente.</text:p>
            <text:p text:style-name="al"/>
            <text:p text:style-name="al"/>
            <text:p text:style-name="al">15.1.8. Geen vordering voor corona bonus zorgprofessional (19.1.6b)</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p text:style-name="al">15.1.9.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
            <text:p text:style-name="al"/>
            <text:p text:style-name="al">15.1.10.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p text:style-name="al">15.2. De faillissementsvordering (19.2)</text:p>
            <text:p text:style-name="al"/>
            <text:p text:style-name="al"/>
            <text:p text:style-name="al">15.2.1.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p text:style-name="al">15.2.2.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p text:style-name="al">15.2.3.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5.3. Vorderingen met betrekking tot periodieke uitkeringen (19.3)</text:p>
            <text:p text:style-name="al"/>
            <text:p text:style-name="al">15.3.1.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p text:style-name="al">15.3.2.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p text:style-name="al">15.3.3.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p text:style-name="al">15.3.4. Beslagvrije voet voor belastingschuldige zonder vaste woon- of verblijfplaats in Nederland (19.3.4)</text:p>
            <text:p text:style-name="al"/>
            <text:p text:style-name="al">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p text:style-name="al">15.3.5.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p text:style-name="al">15.3.6.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p text:style-name="al">15.4. Beslagvrije voet en overheidsvordering (19.4)</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p text:style-name="al">15.5. Vrij te laten bedrag en betalingsvordering bij geen adres in Nederland (19.5)</text:p>
            <text:p text:style-name="al"/>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p text:style-name="al"/>
            <text:p text:style-name="al"/>
            <text:p text:style-name="al"/>
            <text:p text:style-name="al">16. Derden die de eigendom pretenderen van inbeslaggenomen zaken (artikel 22) </text:p>
            <text:p text:style-name="al"/>
            <text:p text:style-name="al"/>
            <text:p text:style-name="al">16.1. Algemeen</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p text:style-name="al">16.2 Overbetekening aan derde van het beslag (22.3)</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16.3. Verzet en beroep door derde tegen beslag (22.8)</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p text:style-name="al"/>
            <text:p text:style-name="al"/>
            <text:p text:style-name="al">17. Verrekening (artikel 24)</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p text:style-name="al">17.1.Wanneer verrekening (24.1)</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nummering in koptekst) van deze leidraad).</text:p>
            <text:p text:style-name="al"/>
            <text:p text:style-name="al"/>
            <text:p text:style-name="al">17.2. Betwiste schuld en verrekening (24.2)</text:p>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
            <text:p text:style-name="al">17.3 Reikwijdte van de verrekening (24.3)</text:p>
            <text:p text:style-name="al"/>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p text:style-name="al">17.4. Bekendmaking verrekening (24.4)</text:p>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p text:style-name="al">17.5. Instemmingsregeling bij cessie en verpanding (24.6)</text:p>
            <text:p text:style-name="al"/>
            <text:p text:style-name="al">17.5.1.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p text:style-name="al">17.5.2.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p text:style-name="al">17.5.3.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p text:style-name="al">17.5.4.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p text:style-name="al">17.5.5.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p text:style-name="al">17.5.6.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18. Uitstel van betaling (artikel 25)</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p text:style-name="al">18.1. Algemene uitgangspunten uitstelbeleid (25.1)</text:p>
            <text:p text:style-name="al"/>
            <text:p text:style-name="al">18.1.1.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p text:style-name="al">18.1.2. Toewijzing van het verzoek om uitstel van betaling (25.1.2)</text:p>
            <text:p text:style-name="al"/>
            <text:p text:style-name="al">Bij toewijzing van het verzoek vermeldt de ontvanger de voorwaarden waaronder hij uitstel van betaling verleent in de beschikking.</text:p>
            <text:p text:style-name="al"/>
            <text:p text:style-name="al"/>
            <text:p text:style-name="al">18.1.3. Redenen afwijzing verzoek om uitstel (25.1.3)</text:p>
            <text:p text:style-name="al"/>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nummering in koptekst)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voor zover de aanslag betrekking heeft op: bedrijfsreinigingsrecht, (bouw)leges, toeristenbelasting, parkeerbelastingen, marktgelden en precariobelasting;</text:p>
            <text:p text:style-name="al">k. voor zover het een bezwaar betreft dat direct of indirect gericht is tegen een onherroepelijk vaststaande WOZ-beschikking;</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o. het in bezwaar betwiste bedrag minder dan € 50 bedraag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p text:style-name="al">18.1.4. Redenen beëindigen uitstel (25.1.4)</text:p>
            <text:p text:style-name="al"/>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p text:style-name="al">18.1.5.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p text:style-name="al">18.1.6.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p text:style-name="al">18.1.7.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p text:style-name="al">18.1.8. Na (afwijzen) uitstel 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18.1.9. Uitstel voor een ambtshalve belastingaanslag (25.1.9)</text:p>
            <text:p text:style-name="al"/>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18.1.10. Uitstel voor een aanslag ter behoud van rechten (25.1.10)</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p text:style-name="al">18.1.11. Uitstel voor een bestuurlijke boete (25.1.11)</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p text:style-name="al">18.2.12.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p text:style-name="al">18.1.13.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p text:style-name="al">18.1.14. Verzoekschriften aan andere instellingen (25.1.15)</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p text:style-name="al">18.2. Uitstel in verband met bezwaar tegen een belastingaanslag (25.2)</text:p>
            <text:p text:style-name="al"/>
            <text:p text:style-name="al">18.2.1.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p text:style-name="al">18.2.2. Bezwaar- en beroepschrift gelden niet als verzoek om uitstel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p text:style-name="al">18.2.3. Afzonderlijk verzoek om uitstel in verband met een bezwaarschrift (25.2.2a)</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p text:style-name="al">18.2.4.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p text:style-name="al">18.2.5. De beslissing op het verzoek om uitstel van betaling (25.2.3)</text:p>
            <text:p text:style-name="al"/>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p text:style-name="al">18.2.6.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18.2.7.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p text:style-name="al">18.2.8.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p text:style-name="al">18.2.9.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18.2.10.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p text:style-name="al">18.2.11.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p text:style-name="al">18.3. Uitstel in verband met een te verwachten uit te betalen bedrag (25.3)</text:p>
            <text:p text:style-name="al"/>
            <text:p text:style-name="al">18.3.1.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18.3.2.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18.3.3.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p text:style-name="al">18.3.4.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p text:style-name="al">18.4. Uitstel in verband met betalingsproblemen (25.4)</text:p>
            <text:p text:style-name="al"/>
            <text:p text:style-name="al">18.4.1.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p text:style-name="al">18.4.2.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p text:style-name="al">18.4.3.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p text:style-name="al">18.5. Betalingsregeling voor particulieren (25.5)</text:p>
            <text:p text:style-name="al"/>
            <text:p text:style-name="al">18.5.1. Duur betalingsregeling particulieren (25.5.1)</text:p>
            <text:p text:style-name="al"/>
            <text:p text:style-name="al">De ontvanger verleent de belastingschuldige uitstel van betaling voor een periode van ten hoogste vier maanden, te rekenen vanaf de datum waarop de ontvanger de betalingsregeling bij beschikking toestaat.</text:p>
            <text:p text:style-name="al">Slechts als er volgens de ontvanger bijzondere omstandigheden zijn, kan hij de belastingschuldige een langere termijn gunnen dan vier maanden.</text:p>
            <text:p text:style-name="al">Indien uit het verzoek om uitstel blijkt dat de belastingschuldige over onvoldoende betalingscapaciteit beschikt om binnen vier maanden zijn schuld te betalen, dan neemt de ontvanger dat verzoek niet ambtshalve in behandeling als een verzoek om kwijtschelding. Artikel 26.1.2 is in deze situatie niet van toepassing indien en voor zover de belastingschuldige gebruik maakt van het daartoe ingestelde verzoekformulier voor uitstel van betaling en hij dit formulier volledig invult.</text:p>
            <text:p text:style-name="al"/>
            <text:p text:style-name="al"/>
            <text:p text:style-name="al">18.5.2.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18.5.3.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De totale openstaande schuld van de belastingschuldige bedraagt minder dan € 1.000. Hierbij wordt geen rekening gehouden met belastingschuld waarvoor uitstel van betaling in verband met een ingediend bezwaar- of beroepschrift is verleend;</text:p>
            <text:p text:style-name="al">b. De belastingschuldige heeft in de afgelopen drie jaren goed betalingsgedrag vertoond. Onder goedbetalingsgedrag wordt verstaan, dat geen executoriale maatregelen behoefden te worden genomen door de belastingdeurwaarder; </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p text:style-name="al">18.5.4. Behandeling verzoek betalingsregeling particulieren (25.5.4)</text:p>
            <text:p text:style-name="al"/>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p text:style-name="al"/>
            <text:p text:style-name="al"/>
            <text:p text:style-name="al">18.5.5.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p text:style-name="al">18.5.6.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p text:style-name="al">18.5.7. Berekening betalingscapaciteit: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p text:style-name="al">18.5.8.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p text:style-name="al">18.5.9.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p text:style-name="al">18.5.10. Belastingschuldige stelt zelf een betalingsregeling voor (25.5.10)</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p text:style-name="al">18.5.11. Betalingsregeling langer dan vier maanden (25.5.11)</text:p>
            <text:p text:style-name="al">Het beleid zoals beschreven bij de berekening van de betalingscapaciteit bij regelingen tot en met vier  maanden, is van overeenkomstige toepassing op een regeling die vanwege bijzondere omstandigheden langer dan vier maanden duurt. Hierbij moet in acht worden genomen dat de belastingschuldige zijn van de kwijtscheldingsnormen afwijkende uitgaven - waaronder ook de huur of de hypotheeklasten - in de eerste vier maanden van de betalingsregeling zodanig moet verminderen, dat na de vierde maand zoveel mogelijk de volledige betalingscapaciteit die aan het kwijtscheldingsbeleid is ontleend, kan worden benut om de schuld te voldoen. De ontvanger sluit met de betalingsregeling hier op aan.</text:p>
            <text:p text:style-name="al"/>
            <text:p text:style-name="al"/>
            <text:p text:style-name="al">18.6. Betalingsregeling voor ondernemers (25.6)</text:p>
            <text:p text:style-name="al"/>
            <text:p text:style-name="al">18.6.1.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er maanden niet te boven gaan, gerekend vanaf de (laatste) vervaldag van de belastingaanslag.</text:p>
            <text:p text:style-name="al"/>
            <text:p text:style-name="al"/>
            <text:p text:style-name="al">18.6.2. Automatische incasso voor ondernemers (25.6.1A.)</text:p>
            <text:p text:style-name="al"/>
            <text:p text:style-name="al">De gemeente Nijmegen biedt ondernemers de mogelijkheid om de belastingaanslagen te betalen via automatische incasso. De voorwaarden van de automatische incasso van de gemeente Nijmegen zijn opgenomen in het reglement automatische incasso gemeente Nijmegen.</text:p>
            <text:p text:style-name="al"/>
            <text:p text:style-name="al"/>
            <text:p text:style-name="al">18.6.3.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nummering in koptekst) van deze leidraad). De hoogte van de zekerheid moet gelijk zijn aan de schuld waarvoor uitstel wordt verzocht. De ontvanger kan zekerheid stellen door het leggen van beslag (on)roerende zaken.</text:p>
            <text:p text:style-name="al"/>
            <text:p text:style-name="al"/>
            <text:p text:style-name="al">18.6.4.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p text:style-name="al">18.6.5.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p text:style-name="al">18.6.6. Geen uitstel voor ondernemers in verband met betalingsproblemen als al kort uitstel is verleend (25.6.2c)</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p text:style-name="al">18.6.7.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iet van toepassing.</text:p>
            <text:p text:style-name="al">f. Er is geen sprake van een aangifteverzuim.</text:p>
            <text:p text:style-name="al"/>
            <text:p text:style-name="al"/>
            <text:p text:style-name="al">18.6.8.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p text:style-name="al">18.6.9.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p text:style-name="al">18.7. Administratief beroep (25.7)</text:p>
            <text:p text:style-name="al"/>
            <text:p text:style-name="al">18.7.1.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p text:style-name="al">18.7.2.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p text:style-name="al">18.7.3. Beslissing college op beroepschrift bij uitstel (25.7.3)</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p text:style-name="al">18.7.4.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p text:style-name="al">18.7.5. Beroep of herhaald verzoek om uitstel bij de ontvanger (25.7.5)</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p text:style-name="al"/>
            <text:p text:style-name="al"/>
            <text:p text:style-name="al">19. Kwijtschelding van belastingen (artikel 26)</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p text:style-name="al">19.1. Algemene uitgangspunten kwijtscheldingsbeleid (26.1)</text:p>
            <text:p text:style-name="al"/>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19.1.1. Kwijtschelding van betaalde belastingschulden (26.1.1)</text:p>
            <text:p text:style-name="al"/>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p text:style-name="al">19.1.2. Het indienen van een verzoek om kwijtschelding (26.1.2)</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p text:style-name="al">19.1.3.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p text:style-name="al">19.1.4.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p text:style-name="al">19.1.5.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nummering in koptekst)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p text:style-name="al">19.1.6. Motivering afwijzing van het verzoek om kwijtschelding (26.1.6)</text:p>
            <text:p text:style-name="al"/>
            <text:p text:style-name="al">Als de ontvanger het verzoek om kwijtschelding afwijst, moet hij motiveren waarom hij tot afwijzing van het verzoek heeft besloten. Daarbij moet hij alle afwijzingsgronden noemen.</text:p>
            <text:p text:style-name="al"/>
            <text:p text:style-name="al"/>
            <text:p text:style-name="al">19.1.7. Na afwijzen kwijtschelding tien dagen wachttijd bij voortzetting invordering (26.1.7)</text:p>
            <text:p text:style-name="al"/>
            <text:p text:style-name="al">Als de ontvanger afwijzend heeft beslist op een verzoek om kwijtschelding of een aangeboden akkoord, of het college van B&amp;W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p text:style-name="al">19.1.8. Mondeling meedelen afwijzen kwijtschelding (26.1.8)</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p text:style-name="al">19.1.9. Wanneer wordt geen kwijtschelding verleend (26.1.9)</text:p>
            <text:p text:style-name="al"/>
            <text:p text:style-name="al">Er wordt geen kwijtschelding verleend als:</text:p>
            <text:p text:style-name="al"/>
            <text:p text:style-name="al">- de gevraagde gegevens voor de beoordeling van het verzoek niet, niet volledig, onjuist, of niet op het door de ontvanger uitgereikte formulier (zie ook de artikelen 26.1.2 en 26.1.3 (nummering in koptekst) van deze leidraad) zijn verstrekt;</text:p>
            <text:p text:style-name="al"/>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text:p text:style-name="al">- voor de desbetreffende belastingaanslag zekerheid is gesteld;</text:p>
            <text:p text:style-name="al"/>
            <text:p text:style-name="al">- er sprake is van meer dan één belastingschuldige;</text:p>
            <text:p text:style-name="al"/>
            <text:p text:style-name="al">- een derde nog voor de belastingschuld aansprakelijk kan worden gesteld;</text:p>
            <text:p text:style-name="al"/>
            <text:p text:style-name="al">- het aan de belastingschuldige kan worden toegerekend dat de belastingaanslag niet kan worden voldaan. Daarvan is onder andere sprake als: </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text:p text:style-name="al">- de belastingschuldige in surseance van betaling of in staat van faillissement verkeert, tenzij een akkoord is gesloten als bedoeld in de artikelen 138 en 252 FW;</text:p>
            <text:p text:style-name="al"/>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p text:style-name="al"/>
            <text:p text:style-name="al">- door de ontvanger nadere voorwaarden zijn gesteld en aan die voorwaarden nog niet is voldaan. 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p text:style-name="al">19.1.10.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p text:style-name="al"/>
            <text:p text:style-name="al"/>
            <text:p text:style-name="al">19.1.11. Verzoekschriften aan andere instellingen (26.1.11)</text:p>
            <text:p text:style-name="al"/>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19.2. Kwijtschelding van belastingen voor particulieren (26.2)</text:p>
            <text:p text:style-name="al"/>
            <text:p text:style-name="al">19.2.1.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p text:style-name="al">19.2.2. De inboedel en kwijtschelding particulieren (26.2.2)</text:p>
            <text:p text:style-name="al"/>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p text:style-name="al">19.2.3. De auto en kwijtschelding particulieren (26.2.3)</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p text:style-name="al">19.2.4. Saldo op bankrekening en kwijtschelding voor particulieren (26.2.4)</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p text:style-name="al">19.2.5.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p text:style-name="al">19.2.6.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p text:style-name="al">19.2.7.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p text:style-name="al">19.2.8.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p text:style-name="al">19.2.9.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p text:style-name="al">10.2.10.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5.</text:p>
            <text:p text:style-name="al">B. Voor studenten in het middelbaar beroepsonderwijs is dit het bedrag voor het normbudget voor levensonderhoud verminderd met een forfaitair bedrag voor boeken en leermiddelen groot € 58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p text:style-name="al">19.2.11.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p text:style-name="al">19.2.12.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p text:style-name="al">19.2.13.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p text:style-name="al">19.2.14.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ummering in koptekst) van deze leidraad), worden de woonlasten in aanmerking genomen tot ten hoogste 50% van het bedrag dat de uitkomst is van de berekening op grond van artikel 15, eerste lid, onderdeel b, van de regeling.</text:p>
            <text:p text:style-name="al"/>
            <text:p text:style-name="al"/>
            <text:p text:style-name="al">19.2.15.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p text:style-name="al">19.2.16.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p text:style-name="al">19.2.17. Normpremie ziektekostenverzekering begrepen in de bijstandsuitkering (26.2.19)</text:p>
            <text:p text:style-name="al"/>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p text:style-name="al">19.2.18.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p text:style-name="al">19.3. Kwijtschelding van belastingen voor ondernemers (26.3)</text:p>
            <text:p text:style-name="al"/>
            <text:p text:style-name="al">19.3.1. Kwijtschelding voor ondernemers bij een saneringsakkoord (26.3.1)</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nummering in koptekst) van deze leidraad)?</text:p>
            <text:p text:style-name="al">2. Is er sprake van een situatie waarin de belastingschuldige de ontvanger als enig schuldeiser heeft overgelaten door de andere schuldeisers bij voorrang te voldoen (zie artikel 26.3.5 (nummering in koptekst) van deze leidraad)? De voorwaarden van artikel 22 van de regeling voor medewerking van de ontvanger aan een saneringsakkoord zijn voor zover mogelijk van overeenkomstige toepassing.</text:p>
            <text:p text:style-name="al"/>
            <text:p text:style-name="al"/>
            <text:p text:style-name="al">19.3.2.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p text:style-name="al">19.3.3.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19.3.4.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19.3.5.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19.3.6.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19.3.7.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19.3.8.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nummering in koptekst) van deze leidraad geen verrekening plaatsvindt van belastingteruggaven en andere teruggaven voor zover die materieel zijn ontstaan na de dag waarop het verzoek tot het sluiten van het saneringsakkoord is ingediend;</text:p>
            <text:p text:style-name="al">- artikel 25.6.1 (nummering in koptekst) van deze leidraad de looptijd van twaalf maanden aanvangt op de dag na de dagtekening van de voorwaardelijke beschikking tot kwijtschelding;</text:p>
            <text:p text:style-name="al">- 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nummering in koptekst) van deze leidraad de belastingschuldige geen zekerheid hoeft te stellen.</text:p>
            <text:p text:style-name="al"/>
            <text:p text:style-name="al">Kwijtschelding wordt pas verleend indien het saneringsakkoord in al zijn onderdelen is nagekomen.</text:p>
            <text:p text:style-name="al"/>
            <text:p text:style-name="al">19.4. Administratief beroep (26.4)</text:p>
            <text:p text:style-name="al"/>
            <text:p text:style-name="al">19.4.1.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19.4.2.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19.4.3. Beroepsfase kwijtschelding (26.4.3)</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19.4.4.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p text:style-name="al">19.4.5.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19.4.6.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amp;W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19.4.7.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19.5. Geen verdere invorderingsmaatregelen en afwijzing verzoek om kwijtschelding (26.5.2)</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19.6. Geautomatiseerde kwijtschelding (26.6)</text:p>
            <text:p text:style-name="al"/>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20. Verjaring (artikel 27)</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p text:style-name="al">20.1.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0.2. 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0.3. 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0.4. Schorsing van de verjaring (27.4)</text:p>
            <text:p text:style-name="al"/>
            <text:p text:style-name="al">Uitstel van betaling voor een gedeelte van de belastingaanslag verlengt de verjaringstermijn voor de gehele belastingaanslag.</text:p>
            <text:p text:style-name="al"/>
            <text:p text:style-name="al">20.5. 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0.6. 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20.7. Na verjaring geen civiele invordering (27.7)</text:p>
            <text:p text:style-name="al"/>
            <text:p text:style-name="al">Na intreding van de verjaring maakt de ontvanger geen gebruik van de mogelijkheid om een belastingschuld in te vorderen door middel van een dagvaarding.</text:p>
            <text:p text:style-name="al"/>
            <text:p text:style-name="al">20.8. Verjaring van belastingteruggaven (artikel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21. Invorderingsrente (artikel 28)</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21.1. 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21.2. 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1.3. 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p text:style-name="al">21.4. Drempelbedrag (28.8)</text:p>
            <text:p text:style-name="al"/>
            <text:p text:style-name="al">Bij iedere (deel)betaling na de enige of laatste vervaldag wordt te allen tijde invorderingsrente inrekening gebracht. Het bedrag van de in rekening te brengen invorderingsrente wordt naar beneden afgerond op hele euro’s. </text:p>
            <text:p text:style-name="al"/>
            <text:p text:style-name="al">22. Beschikking betalingskorting en invorderingsrente (artikel 30)</text:p>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p text:style-name="al"/>
            <text:p text:style-name="al">23. Aansprakelijkheid. Samenloop fiscale en civiele aansprakelijkheidsbepalingen (artikel 32)</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23.1. Keuze aansprakelijkheid (32.1)</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23.2. Gemeenschapsschulden (32.2)</text:p>
            <text:p text:style-name="al">De ontvanger merkt een belastingschuld in principe aan als een gemeenschapsschuld. </text:p>
            <text:p text:style-name="al"/>
            <text:p text:style-name="al">24. Aansprakelijkheid van bestuurder, leider vaste inrichting, vaste vertegenwoordiger en vereffenaar voor alle belastingen (artikel 33)</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24.1. Leider vaste inrichting en vaste vertegenwoordiger bij aansprakelijkheid (33.1)</text:p>
            <text:p text:style-name="al"/>
            <text:p text:style-name="al">De begrippen ‘vaste inrichting’ en ‘vaste vertegenwoordiger’ zijn dezelfde als bij de heffing van de diverse belastingen.</text:p>
            <text:p text:style-name="al"/>
            <text:p text:style-name="al">24.2. Feitelijke vestiging bij aansprakelijkheid (33.2)</text:p>
            <text:p text:style-name="al"/>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24.3. Lichaam dat is ontbonden bij aansprakelijkheid (33.3)</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24.4. Vereffenaar bij aansprakelijkheid (33.4)</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24.5. Gewezen bestuurder bij aansprakelijkheid (33.6)</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24.6. Disculpatie bestuurders, leiders en vaste vertegenwoordigers (33.7)</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25. Beperking aansprakelijkheid van erfgenamen (artikel 48)</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25.1. Beneficiaire aanvaarding (48.1)</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nummering in koptekst) van deze leidraad).</text:p>
            <text:p text:style-name="al"/>
            <text:p text:style-name="al">Aantasting van het vermogen van de erfgenamen blijft uiteraard achterwege.</text:p>
            <text:p text:style-name="al"/>
            <text:p text:style-name="al">25.2. Invordering ten laste van een erfgenaam blijft achterwege (48.2)</text:p>
            <text:p text:style-name="al"/>
            <text:p text:style-name="al">Als voor een belastingaanslag ten name van een overledene niet meer tegen de gezamenlijke erfgenamen kan worden opgetreden, blijft invordering ten laste van een erfgenaam slechts onder bijzondere omstandigheden achterwege. De gemeente hanteert geen drempelbedrag. </text:p>
            <text:p text:style-name="al"/>
            <text:p text:style-name="al">Er kan ook aanleiding bestaan een gering restbedrag op tactische gronden buiten invordering te laten.</text:p>
            <text:p text:style-name="al"/>
            <text:p text:style-name="al">26. Formele bepalingen voor aansprakelijkstelling (artikel 49)</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26.1. Aansprakelijkstelling voor bestuurlijke boete (49.1)</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p text:style-name="al">26.2. Aansprakelijkstelling voor invorderingsrente (49.2)</text:p>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26.3 De aansprakelijkstelling - in gebreke zijn (49.3)</text:p>
            <text:p text:style-name="al"/>
            <text:p text:style-name="al">26.3.1. Wanneer in gebreke (49.3.1)</text:p>
            <text:p text:style-name="al"/>
            <text:p text:style-name="al">De belastingschuldige is in gebreke als de betaling van zijn belastingschuld niet heeft plaatsgevonden binnen de betalingstermijn die voor de belastingaanslag geldt.</text:p>
            <text:p text:style-name="al"/>
            <text:p text:style-name="al">26.3.2. In gebreke zijn en versnelde invordering (49.3.2)</text:p>
            <text:p text:style-name="al"/>
            <text:p text:style-name="al">De belastingschuldige wordt ook geacht in gebreke te zijn als de belastingaanslag op grond van artikel 10 van de wet terstond invorderbaar is.</text:p>
            <text:p text:style-name="al"/>
            <text:p text:style-name="al">26.3.3. In gebreke zijn en een beschikking ‘geen verdere invorderingsmaatregelen’ (49.3.3)</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26.4. Informatieverstrekking aan aansprakelijkgestelden (49.5)</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26.5. Aansprakelijkheid: eerst uitwinning belastingschuldige (49.6)</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26.6. Volgorde van aansprakelijk stellen (49.7)</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26.7. Bezwaar, beroep, hoger beroep en beroep in cassatie tegen de beschikking aansprakelijkstelling (49.8)</text:p>
            <text:p text:style-name="al"/>
            <text:p text:style-name="al">Een bezwaarschrift tegen de beschikking aansprakelijkstelling wordt tevens aangemerkt als een verzoek om uitstel van betaling.</text:p>
            <text:p text:style-name="al"/>
            <text:p text:style-name="al">27. Conservatoir beslag bij aansprakelijkheid (artikel 51)</text:p>
            <text:p text:style-name="al"/>
            <text:p text:style-name="al">In aansluiting op artikel 51 van de wet beschrijft dit artikel het beleid over conservatoir beslag en uitstel in verband met bezwaar.</text:p>
            <text:p text:style-name="al"/>
            <text:p text:style-name="al">27.1. Conservatoir beslag en uitstel in verband met bezwaar (51.1)</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28. Betalingstermijn beschikking aansprakelijkstelling (artikel 52)</text:p>
            <text:p text:style-name="al"/>
            <text:p text:style-name="al">In aansluiting op artikel 52 van de wet beschrijft dit artikel het beleid over vermindering van de belastingaanslag.</text:p>
            <text:p text:style-name="al"/>
            <text:p text:style-name="al">28.1. Vermindering van de belastingaanslag en aansprakelijkstelling (52.1)</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29. Aansprakelijkheid: verhaalsrechten en kwijtschelding (artikel 53)</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29.1. Geen zelfstandige verjaring van de aansprakelijkheidsschuld (53.1)</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29.2. Ontslag van betalingsverplichting aansprakelijk gestelde bestuurder en verwijtbaarheid (53.2)</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30. Mededeling aan de aansprakelijkgestelde (artikel 54)</text:p>
            <text:p text:style-name="al"/>
            <text:p text:style-name="al">In aansluiting op artikel 54 van de wet beschrijft dit artikel het beleid over het aanhouden van de betaling van een teruggaaf bij aansprakelijkstelling.</text:p>
            <text:p text:style-name="al"/>
            <text:p text:style-name="al">30.1. Betaling teruggaaf aanhouden bij aansprakelijkstelling (54.1)</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31. Informatieverplichtingen van de belastingschuldige of de aansprakelijkgestelde (artikel 58)</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31.1. 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31.2. Gegevens voor invordering van ‘eigen’ belastingschulden (58.2)</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32. Formele bepalingen voor de informatieverplichtingen (artikel 60)</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32.1. Redelijke termijn voor verstrekken van informatie (60.1)</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32.2. Kwaliteit van de gegevens en wijze van verstrekking of beschikbaar stellen (60.2)</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33. Geen geheimhoudingsplicht bij de informatieverplichtingen (artikel 61)</text:p>
            <text:p text:style-name="al"/>
            <text:p text:style-name="al">In aansluiting op artikel 61 van de wet beschrijft dit artikel het beleid over niet van de administratie gescheiden (beroeps-)vertrouwelijke gegevens.</text:p>
            <text:p text:style-name="al"/>
            <text:p text:style-name="al">33.1. Niet van de administratie gescheiden (beroeps-) vertrouwelijke gegevens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34. Bestuurlijke boeten (artikel 63b)</text:p>
            <text:p text:style-name="al"/>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34.1. Algemene uitgangspunten (63b.1)</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34.2. Betalingsverzuim bij aanslagbelastingen (63b.2)</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34.3. Verplichting toe te laten dat kopieën e.d. worden gemaakt (63b.3)</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35. Geheimhoudingsplicht (artikel 67)</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35.1. Bekendmaking aan de belastingschuldige (67.1)</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35.2. Bekendmaking aan derden in het belang van de invordering (67.2)</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36. Insolventieprocedures (artikel 73)</text:p>
            <text:p text:style-name="al"/>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36.1. Algemene uitgangspunten insolventieprocedures (73.1)</text:p>
            <text:p text:style-name="al"/>
            <text:p text:style-name="al">36.1.1. Aanmelden belastingschulden in WSNP of faillissement (73.1.1)</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p text:style-name="al"/>
            <text:p text:style-name="al">36.1.2.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p text:style-name="al">36.1.3.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ummering in koptekst) van deze leidraad).</text:p>
            <text:p text:style-name="al"/>
            <text:p text:style-name="al">36.1.4.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36.1.5. Uitstel in relatie tot faillissement en WSNP (73.1.8)</text:p>
            <text:p text:style-name="al"/>
            <text:p text:style-name="al">Voor uitstel van betaling in relatie tot faillissement en WSNP wordt verwezen naar artikel 25.1.4 en artikel 25.4.4 (nummering in koptekst) van deze leidraad.</text:p>
            <text:p text:style-name="al"/>
            <text:p text:style-name="al">36.1.6. Kwijtschelding in relatie tot faillissement en WSNP (73.1.9)</text:p>
            <text:p text:style-name="al"/>
            <text:p text:style-name="al">Zie voor kwijtschelding in relatie tot faillissement en WSNP artikel 26.1.9 (nummering in koptekst) van deze leidraad.</text:p>
            <text:p text:style-name="al"/>
            <text:p text:style-name="al">36.2. Insolventieprocedure en Wettelijke schuldsanering (73.2)</text:p>
            <text:p text:style-name="al"/>
            <text:p text:style-name="al">36.2.1.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p text:style-name="al"/>
            <text:p text:style-name="al">36.2.2.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36.2.3.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36.2.4.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36.3. Insolventieprocedure en surseance (73.3)</text:p>
            <text:p text:style-name="al"/>
            <text:p text:style-name="al">Voor uitstel van betaling in relatie tot surseance wordt verwezen naar artikel 25.1.4 en 25.4.4 (nummering in koptekst) van deze leidraad.</text:p>
            <text:p text:style-name="al"/>
            <text:p text:style-name="al">Voor kwijtschelding in relatie tot surseance wordt verwezen naar artikel 26.1.9 (nummering in koptekst) van deze leidraad.</text:p>
            <text:p text:style-name="al"/>
            <text:p text:style-name="al">36.4. Insolventieprocedure en faillissement (73.4)</text:p>
            <text:p text:style-name="al"/>
            <text:p text:style-name="al">36.4.1.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36.4.2.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36.4.3.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36.4.4.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36.4.5.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36.4.6.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36.4.7.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36.4.8. Verlenen van steunvordering en faillissementsaanvraag (73.4.8)</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dus ook toestemming van het college vereist.</text:p>
            <text:p text:style-name="al"/>
            <text:p text:style-name="al">36.4.9.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p text:style-name="al">36.4.10. Verzending of uitreiking aanslagbiljet bij faillissement (73.4.11)</text:p>
            <text:p text:style-name="al"/>
            <text:p text:style-name="al">Voor toezending of uitreiking van het aanslagbiljet ingeval van faillissement wordt verwezen naar artikel 8.1 (nummering in koptekst) van deze leidraad.</text:p>
            <text:p text:style-name="al"/>
            <text:p text:style-name="al">36.4.11. Opkomen in faillissement (73.4.12)</text:p>
            <text:p text:style-name="al"/>
            <text:p text:style-name="al">Van de bevoegdheid op grond van artikel 19 van de wet om van de curator dadelijke voldoening aan de vordering te verlangen wordt verwezen naar artikel 19.2.3 (nummering in koptekst) van deze leidraad.</text:p>
            <text:p text:style-name="al"/>
            <text:p text:style-name="al">36.4.12.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36.4.13.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36.4.14.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36.5. Insolventieprocedure - minnelijke schuldsanering door leden van de NVVK of gemeenten (73.5)</text:p>
            <text:p text:style-name="al"/>
            <text:p text:style-name="al">36.5.1.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maximaal 36 maanden als:</text:p>
            <text:p text:style-name="al">a. de schuldregeling betrekking heeft op natuurlijke personen;</text:p>
            <text:p text:style-name="al"/>
            <text:p text:style-name="al">b. de schuldhulpverlener lid is van de NVVK of de schuldregeling wordt uitgevoerd door een gemeente in eigen beheer (zie ook artikel 73.5a);</text:p>
            <text:p text:style-name="al"/>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
            <text:p text:style-name="al">d.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
            <text:p text:style-name="al">f. redelijkerwijs mag worden aangenomen dat de belastingschuldige - afgezien van de formaliteiten die daarvoor verricht moeten worden - in aanmerking zou komen voor een schuldregeling als bedoeld in artikel 287a FW;</text:p>
            <text:p text:style-name="al"/>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36.5.2.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36.5.3.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36.5.4. Intrekken uitstel gedurende MSNP (73.5.5)</text:p>
            <text:p text:style-name="al"/>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36.5.5.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p text:style-name="al"/>
            <text:p text:style-name="al">36.5.6.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36.6. Insolventieprocedure - minnelijke schuldsanering door anderen dan leden van de NVVK of gemeenten (artikel 73.5a)</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p text:style-name="al">1. is het schikkingsvoorstel goed en betrouwbaar gedocumenteerd;</text:p>
            <text:p text:style-name="al"/>
            <text:p text:style-name="al">2. is voldoende duidelijk gemaakt dat het aanbod het uiterste is waartoe de schuldenaar financieel in staat moet worden geacht;</text:p>
            <text:p text:style-name="al"/>
            <text:p text:style-name="al">3. biedt het alternatief van faillissement of schuldsanering enig uitzicht voor de schuldenaar;</text:p>
            <text:p text:style-name="al"/>
            <text:p text:style-name="al">4. biedt het alternatief van faillissement of schuldsanering enig uitzicht voor de ontvanger: hoe groot is de kans dat de weigerende ontvanger dan evenveel of meer zal ontvangen;</text:p>
            <text:p text:style-name="al"/>
            <text:p text:style-name="al">5. bestaat er precedentwerking voor vergelijkbare gevallen;</text:p>
            <text:p text:style-name="al"/>
            <text:p text:style-name="al">6. wat is de zwaarte van het financiële belang dat de ontvanger heeft bij volledige nakoming;</text:p>
            <text:p text:style-name="al"/>
            <text:p text:style-name="al">7. hoe groot is het aandeel van de weigerende ontvanger in de totale schuldenlast;</text:p>
            <text:p text:style-name="al"/>
            <text:p text:style-name="al">8. staat de weigerende ontvanger alleen naast de overige met de schuldregeling instemmende schuldeisers;</text:p>
            <text:p text:style-name="al"/>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36.7. Insolventieprocedures en akkoorden (73.6)</text:p>
            <text:p text:style-name="al"/>
            <text:p text:style-name="al">36.7.1.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36.7.2.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nummering in koptekst) van deze leidraad geen verrekening plaatsvindt van belastingteruggaven en andere teruggaven die materieel zijn ontstaan na de dag waarop het verzoek tot het sluiten van het saneringsakkoord is ingediend;</text:p>
            <text:p text:style-name="al">- artikel 25.6.1 (nummering in koptekst) van deze leidraad de looptijd van twaalf maanden aanvangt op de dag na de dagtekening van de voorwaardelijke beschikking tot kwijtschelding;</text:p>
            <text:p text:style-name="al">- 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nummering in koptekst) van deze leidraad belastingschuldige geen zekerheid hoeft te stellen.</text:p>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36.7.3.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36.7.4.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36.7.5.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36.7.6.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36.7.7.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36.7.8. Kwijtschelding voor ondernemers bij een saneringsakkoord (73.6.9)</text:p>
            <text:p text:style-name="al"/>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p text:style-name="al">36.8. Wettelijk breed moratorium (73.7)</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37. Kosten van vervolging (artikel 75)</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37.1. Gevorderde som bevat geen vervolgingskosten (75.1)</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37.2. Aan derden toekomende bedragen (75.2)</text:p>
            <text:p text:style-name="al"/>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37.3. Rechtsmiddelen en vervolgingskosten (75.3)</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p text:style-name="al">37.4. Verzoek om vermindering vervolgingskosten aanmerken als bezwaar (75.4)</text:p>
            <text:p text:style-name="al"/>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p text:style-name="al"/>
            <text:p text:style-name="al">37.5. Niet in rekening brengen van vervolgingskosten (75.5)</text:p>
            <text:p text:style-name="al"/>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nummering in koptekst)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37.6. 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text:p text:style-name="al">- Als de betaling op de rekening van de gemeente is bijgeschreven op of voorafgaand aan de dag waarop de kosten verschuldigd zijn geworden;</text:p>
            <text:p text:style-name="al"/>
            <text:p text:style-name="al">- Voor zover na het in rekening brengen van de kosten een afname van de schuld, anders dan door betaling, kwijtschelding of verrekening tot stand is gekomen. Deze situatie zal zich voordoen bij vermindering van belastingaanslagen;</text:p>
            <text:p text:style-name="al"/>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p text:style-name="al">- Als na het in rekening brengen van de kosten aan de belastingaanslag een nieuwe dagtekening is toegekend;</text:p>
            <text:p text:style-name="al"/>
            <text:p text:style-name="al">- Als een derdenbeslag nooit blijkt te hebben gelegen als bedoeld in artikel 14.4.1 (nummering in koptekst) van deze leidraad;</text:p>
            <text:p text:style-name="al"/>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37.7. 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37.8. 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37.9. Aansprakelijkgestelden en vervolgingskosten (75.9)</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37.10. Geen kwijtschelding van vervolgingskosten (75.10)</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37.11. Limitering betekeningskosten dwangbevel (75.11)</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38. Invordering, Awb en het moment van vaststelling van (naheffings)aanslagen (artikel 80)</text:p>
            <text:p text:style-name="al"/>
            <text:p text:style-name="al">In dit artikel is beleid opgenomen met betrekking tot artikel 4:121 van de Awb en het moment van vaststelling van naheffingsaanslagen.</text:p>
            <text:p text:style-name="al"/>
            <text:p text:style-name="al">38.1. Tenuitvoerlegging termijndwangbevel (80.1)</text:p>
            <text:p text:style-name="al"/>
            <text:p text:style-name="al">Een eenmaal ingestelde vervolging voor één of meer van de vervallen termijnen van de belastingaanslag wordt met dezelfde voortvarendheid voltooid als de eindvervolging.</text:p>
            <text:p text:style-name="al"/>
          </text:section>
        </text:section>
        <text:section text:name="regeling-sluiting_id1-3-2-3" text:style-name="regeling-sluiting">
          <text:section text:name="ondertekening_id1-3-2-3-1">
            <text:p><text:span text:style-name="functie">Aldus vastgesteld in de collegevergadering van: 22 juni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99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9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9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Financiën | Organisatie en beleid</meta:user-defined>
    <meta:user-defined meta:name="DC.source">artikel 231 van de Gemeentewet]|[1.0:c:BWBR0005416&amp;artikel=231&amp;g=2021-01-01</meta:user-defined>
    <meta:user-defined meta:name="DC.source">artikel 249 van de Gemeentewet]|[1.0:c:BWBR0005416&amp;artikel=249&amp;g=2021-01-01</meta:user-defined>
    <meta:user-defined meta:name="OVERHEIDop.referentienummer">Collegebesluit d.d. 22 juni 2021, nr 4.17</meta:user-defined>
    <meta:user-defined meta:name="DCTERMS.alternative">Leidraad (beleidsregel) invordering gemeentelijke belastingen 2021</meta:user-defined>
    <dc:language>nl</dc:language>
    <meta:user-defined meta:name="OVERHEID.Gemeente/DC.spatial">Nijmegen</meta:user-defined>
    <meta:user-defined meta:name="DC.title">Leidraad (beleidsregel) invordering gemeentelijke belastingen 2021</meta:user-defined>
    <meta:user-defined meta:name="DCTERMS.W3CDTF/DCTERMS.available">2021-06-25</meta:user-defined>
    <meta:user-defined meta:name="DCTERMS.W3CDTF/OVERHEIDop.jaargang">2021</meta:user-defined>
    <meta:user-defined meta:name="OVERHEIDop.publicationIssue">201993</meta:user-defined>
    <meta:user-defined meta:name="OVERHEIDop.betreftRegeling">CVDR659334_1</meta:user-defined>
    <meta:user-defined meta:name="xs:date/OVERHEIDop.startdatum">2021-07-01</meta:user-defined>
    <meta:user-defined meta:name="OVERHEIDop.GmbID/DC.identifier">gmb-2021-201993</meta:user-defined>
    <meta:user-defined meta:name="OVERHEIDop.versieInformatie"/>
  </office:meta>
</office:document-meta>
</file>