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runeilaan 13, 5152JE, Drunen, bouwen fietsen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jun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fietsenhok aan de Bruneilaan 13 in Drunen. De aanvraag is bij de gemeente bekend onder nummer 112665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198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98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98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26656</meta:user-defined>
    <dc:language>nl</dc:language>
    <meta:user-defined meta:name="OVERHEID.EPSG28992/DC.spatial">136541.268 410684.48</meta:user-defined>
    <meta:user-defined meta:name="DC.title">Gemeente Heusden - Omgevingsvergunning aangevraagd - Bruneilaan 13, 5152JE, Drunen, bouwen fietsenhok</meta:user-defined>
    <meta:user-defined meta:name="OVERHEID.PostcodeHuisnummer/OVERHEIDop.postcodeHuisnummer">5152JE 13</meta:user-defined>
    <meta:user-defined meta:name="OVERHEIDop.straatnaam">Bruneilaan</meta:user-defined>
    <meta:user-defined meta:name="OVERHEIDop.woonplaats">Drun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1988</meta:user-defined>
    <meta:user-defined meta:name="OVERHEIDop.GmbID/DC.identifier">gmb-2021-201988</meta:user-defined>
    <meta:user-defined meta:name="OVERHEIDop.versieInformatie"/>
  </office:meta>
</office:document-meta>
</file>