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iersbergen achter huisnummer 11, 5151 RG, Drunen, plaats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jun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hekwerk aan Giersbergen, achter huisnummer 11 in Drunen. De aanvraag is bij de gemeente bekend onder nummer 112649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198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98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98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26494</meta:user-defined>
    <dc:language>nl</dc:language>
    <meta:user-defined meta:name="OVERHEID.EPSG28992/DC.spatial">138636 407500</meta:user-defined>
    <meta:user-defined meta:name="DC.title">Gemeente Heusden - Omgevingsvergunning aangevraagd - Giersbergen achter huisnummer 11, 5151 RG, Drunen, plaatsen hekwerk</meta:user-defined>
    <meta:user-defined meta:name="OVERHEID.PostcodeHuisnummer/OVERHEIDop.postcodeHuisnummer">5151RG 11</meta:user-defined>
    <meta:user-defined meta:name="OVERHEIDop.straatnaam">Giersbergen</meta:user-defined>
    <meta:user-defined meta:name="OVERHEIDop.woonplaats">Drun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1985</meta:user-defined>
    <meta:user-defined meta:name="OVERHEIDop.GmbID/DC.identifier">gmb-2021-201985</meta:user-defined>
    <meta:user-defined meta:name="OVERHEIDop.versieInformatie"/>
  </office:meta>
</office:document-meta>
</file>