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éharstraat, Massenetstraat, Paganinistraat en Sibeliusstraat 1 tot en met 27, Drunen, renoveren 5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 van 56 woningen aan de Léharstraat, Massenetstraat, Paganinistraat en Sibeliusstraat t tot en met 27 in Drunen. De aanvraag is bij de gemeente bekend onder nummer 11263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9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6370</meta:user-defined>
    <dc:language>nl</dc:language>
    <meta:user-defined meta:name="OVERHEID.EPSG28992/DC.spatial">137542 410157</meta:user-defined>
    <meta:user-defined meta:name="OVERHEID.EPSG28992/DC.spatial">137541 410127</meta:user-defined>
    <meta:user-defined meta:name="OVERHEID.EPSG28992/DC.spatial">137538 410093</meta:user-defined>
    <meta:user-defined meta:name="OVERHEID.EPSG28992/DC.spatial">137538 410062</meta:user-defined>
    <meta:user-defined meta:name="DC.title">Gemeente Heusden - Omgevingsvergunning aangevraagd - Léharstraat, Massenetstraat, Paganinistraat en Sibeliusstraat 1 tot en met 27, Drunen, renoveren 56 woningen</meta:user-defined>
    <meta:user-defined meta:name="OVERHEID.PostcodeHuisnummer/OVERHEIDop.postcodeHuisnummer">5151LG 15</meta:user-defined>
    <meta:user-defined meta:name="OVERHEID.PostcodeHuisnummer/OVERHEIDop.postcodeHuisnummer">5151LD 15</meta:user-defined>
    <meta:user-defined meta:name="OVERHEID.PostcodeHuisnummer/OVERHEIDop.postcodeHuisnummer">5151LC 15</meta:user-defined>
    <meta:user-defined meta:name="OVERHEID.PostcodeHuisnummer/OVERHEIDop.postcodeHuisnummer">5151LB 15</meta:user-defined>
    <meta:user-defined meta:name="OVERHEIDop.straatnaam">Léharstraat</meta:user-defined>
    <meta:user-defined meta:name="OVERHEIDop.straatnaam">Massenetstraat</meta:user-defined>
    <meta:user-defined meta:name="OVERHEIDop.straatnaam">Paganinistraat</meta:user-defined>
    <meta:user-defined meta:name="OVERHEIDop.straatnaam">Sibeliusstraat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OVERHEIDop.woonplaats">Drun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979</meta:user-defined>
    <meta:user-defined meta:name="OVERHEIDop.GmbID/DC.identifier">gmb-2021-201979</meta:user-defined>
    <meta:user-defined meta:name="OVERHEIDop.versieInformatie"/>
  </office:meta>
</office:document-meta>
</file>