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eent 1 (BSO Humankind) en De Meent 3 (Basisschool De Hobbit en Basisschool het Kompas)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besluit genomen op de aanvraag met zaaknummer WABO-2021-081 voor een omgevingsvergunning op locatie De Meent 1 (BSO Humankind) en De Meent 3 (Basisschool De Hobbit en Basisschool het Kompas)  te Leusden. De vergunning is toegekend. Het besluit betreft het bouwen van Integraal Kindcentrum (IKC) Groenhou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197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7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7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61 460177</meta:user-defined>
    <meta:user-defined meta:name="OVERHEID.EPSG28992/DC.spatial">157410.5 460154.11</meta:user-defined>
    <meta:user-defined meta:name="DC.title">Kennisgeving besluit op aanvraag omgevingsvergunning De Meent 1 (BSO Humankind) en De Meent 3 (Basisschool De Hobbit en Basisschool het Kompas)  te Leusden</meta:user-defined>
    <meta:user-defined meta:name="OVERHEID.PostcodeHuisnummer/OVERHEIDop.postcodeHuisnummer">3833EA 2</meta:user-defined>
    <meta:user-defined meta:name="OVERHEID.PostcodeHuisnummer/OVERHEIDop.postcodeHuisnummer">3833EA 3</meta:user-defined>
    <meta:user-defined meta:name="OVERHEIDop.straatnaam">De Meent</meta:user-defined>
    <meta:user-defined meta:name="OVERHEIDop.straatnaam">De Meent</meta:user-defined>
    <meta:user-defined meta:name="OVERHEIDop.woonplaats">Leusden</meta:user-defined>
    <meta:user-defined meta:name="OVERHEIDop.woonplaats">Leusd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77</meta:user-defined>
    <meta:user-defined meta:name="OVERHEIDop.GmbID/DC.identifier">gmb-2021-201977</meta:user-defined>
    <meta:user-defined meta:name="OVERHEIDop.versieInformatie"/>
  </office:meta>
</office:document-meta>
</file>