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uske 12 in Bergeijk, bouw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0634</text:p>
            <text:p text:style-name="common-al">Omschrijving: Buske 12 in Bergeijk, bouwen van een woning met bijgebouw</text:p>
            <text:p text:style-name="common-al">Dit besluit ligt vanaf 24 juni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4 juni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1976</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976</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976</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839.8 368899.77</meta:user-defined>
    <meta:user-defined meta:name="OVERHEID.EPSG28992/DC.spatial">148711.3 368844.47</meta:user-defined>
    <meta:user-defined meta:name="DC.title">verleende reguliere omgevingsvergunning, Buske 12 in Bergeijk, bouwen van een woning met bijgebouw</meta:user-defined>
    <meta:user-defined meta:name="OVERHEID.PostcodeHuisnummer/OVERHEIDop.postcodeHuisnummer">5571NN 12</meta:user-defined>
    <meta:user-defined meta:name="OVERHEID.PostcodeHuisnummer/OVERHEIDop.postcodeHuisnummer">5571NC 19</meta:user-defined>
    <meta:user-defined meta:name="OVERHEIDop.straatnaam">Buske</meta:user-defined>
    <meta:user-defined meta:name="OVERHEIDop.straatnaam">Kapelledries</meta:user-defined>
    <meta:user-defined meta:name="OVERHEIDop.woonplaats">Bergeijk</meta:user-defined>
    <meta:user-defined meta:name="OVERHEIDop.woonplaats">Bergeijk</meta:user-defined>
    <meta:user-defined meta:name="DCTERMS.W3CDTF/DCTERMS.available">2021-06-25</meta:user-defined>
    <meta:user-defined meta:name="DCTERMS.W3CDTF/OVERHEIDop.jaargang">2021</meta:user-defined>
    <meta:user-defined meta:name="OVERHEIDop.publicationIssue">201976</meta:user-defined>
    <meta:user-defined meta:name="OVERHEIDop.GmbID/DC.identifier">gmb-2021-201976</meta:user-defined>
    <meta:user-defined meta:name="OVERHEIDop.versieInformatie"/>
  </office:meta>
</office:document-meta>
</file>