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aanbouw Nachtegaallaan 7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anbouw Nachtegaallaan 75 Tiel [activiteit bouwen, afwijken bestemmingsplan]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19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plaatsen aanbouw Nachtegaallaan 75 Tiel</meta:user-defined>
    <dc:language>nl</dc:language>
    <meta:user-defined meta:name="OVERHEID.EPSG28992/DC.spatial">158887.9 433614.3</meta:user-defined>
    <meta:user-defined meta:name="DC.title">Aanvraag vergunning plaatsen aanbouw Nachtegaallaan 75 Tiel</meta:user-defined>
    <meta:user-defined meta:name="OVERHEID.PostcodeHuisnummer/OVERHEIDop.postcodeHuisnummer">4005EB 75</meta:user-defined>
    <meta:user-defined meta:name="OVERHEIDop.straatnaam">Nachtegaallaan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55</meta:user-defined>
    <meta:user-defined meta:name="OVERHEIDop.GmbID/DC.identifier">gmb-2021-201955</meta:user-defined>
    <meta:user-defined meta:name="OVERHEIDop.versieInformatie"/>
  </office:meta>
</office:document-meta>
</file>