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ong. (kavel 3)  te Loo Gld</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bouwen van een woningen (kavel 3 van 4) op de locatie Hoflaan t.h.v. nr. 5 (kavel 3) te Loo Gld. De aanvraag is geregistreerd onder zaaknummer Z/21/082416/21SZ11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195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5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5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flaan ong. (kavel 3)  te Loo Gld</meta:user-defined>
    <dc:language>nl</dc:language>
    <meta:user-defined meta:name="OVERHEID.EPSG28992/DC.spatial">196574.81 438150.42</meta:user-defined>
    <meta:user-defined meta:name="DC.title">Kennisgeving ontvangst aanvraag omgevingsvergunning Hoflaan ong. (kavel 3)  te Loo Gld</meta:user-defined>
    <meta:user-defined meta:name="OVERHEID.PostcodeHuisnummer/OVERHEIDop.postcodeHuisnummer">6924AC 33</meta:user-defined>
    <meta:user-defined meta:name="OVERHEIDop.straatnaam">Loostraat</meta:user-defined>
    <meta:user-defined meta:name="OVERHEIDop.woonplaats">Loo Gld</meta:user-defined>
    <meta:user-defined meta:name="DCTERMS.W3CDTF/DCTERMS.available">2021-06-25</meta:user-defined>
    <meta:user-defined meta:name="DCTERMS.W3CDTF/OVERHEIDop.jaargang">2021</meta:user-defined>
    <meta:user-defined meta:name="OVERHEIDop.publicationIssue">201950</meta:user-defined>
    <meta:user-defined meta:name="OVERHEIDop.GmbID/DC.identifier">gmb-2021-201950</meta:user-defined>
    <meta:user-defined meta:name="OVERHEIDop.versieInformatie"/>
  </office:meta>
</office:document-meta>
</file>