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ing Bloemendaalseweg 237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 hebben we een aanvraag omgevingsvergunning voor het realiseren van een berging op Bloemendaalseweg 237 te Overveen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51 489879</meta:user-defined>
    <meta:user-defined meta:name="DC.title">Aanvraag omgevingsvergunning berging Bloemendaalseweg 237 Overveen</meta:user-defined>
    <meta:user-defined meta:name="OVERHEID.PostcodeHuisnummer/OVERHEIDop.postcodeHuisnummer">2051GC 237</meta:user-defined>
    <meta:user-defined meta:name="OVERHEIDop.straatnaam">Bloemendaalseweg</meta:user-defined>
    <meta:user-defined meta:name="OVERHEIDop.woonplaats">Over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195</meta:user-defined>
    <meta:user-defined meta:name="OVERHEIDop.GmbID/DC.identifier">gmb-2021-20195</meta:user-defined>
    <meta:user-defined meta:name="OVERHEIDop.versieInformatie"/>
  </office:meta>
</office:document-meta>
</file>