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nti-discriminatievoorziening Roosendaal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sociale voorzieningen en maatschappelijke dienstverlening, en tweede lid, van de Algemene subsidieverordening Roosendaal;</text:p>
            <text:p text:style-name="al"/>
            <text:p text:style-name="al">BESLUITEN</text:p>
            <text:p text:style-name="al"/>
            <text:p text:style-name="al">vast te stellen <text:span text:style-name="nadrukvet">de Subsidieregeling Anti-discriminatievoorziening Roosendaal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xt:p>
            <text:p text:style-name="al">Te bevorderen dat burgers zich in gelijke gevallen gelijk behandeld weten en voelen door uitvoering te geven aan de Wet gemeentelijke anti-discriminatievoorzieningen </text:p>
            <text:p text:style-name="al"/>
            <text:p text:style-name="al">Hierbij is het hoofddoel:</text:p>
            <text:p text:style-name="al">Het toegang bieden tot een laagdrempelige gemeentelijke voorziening die klachten over discriminatie behandelt.</text:p>
            <text:p text:style-name="al"/>
            <text:p text:style-name="al">Onderliggende subdoelen zijn:</text:p>
            <text:list text:style-name="id1-3-2-2-2-9">
              <text:list-item text:style-override="id1-3-2-2-2-9-1">
                <text:number>-</text:number>
                <text:p text:style-name="al">Het versterken van zelfredzaamheid en het vergroten van de veerkracht van inwoners die zich gediscrimineerd voelen.</text:p>
              </text:list-item>
              <text:list-item text:style-override="id1-3-2-2-2-9-2">
                <text:number>-</text:number>
                <text:p text:style-name="al">Bevorderen van acceptatie en tolerantie tussen mensen met het doel het gevoel van sociale verbondenheid te vergroten zodat mensen duurzaam deel kunnen nemen aan de samenleving en zich onderdeel van een netwerk voelen.</text:p>
              </text:list-item>
            </text:list>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text:p>
            <text:p text:style-name="al"/>
            <text:p text:style-name="al">Activiteiten die bijdragen:</text:p>
            <text:list text:style-name="id1-3-2-2-3-5">
              <text:list-item text:style-override="id1-3-2-2-3-5-1">
                <text:number>1.</text:number>
                <text:p text:style-name="al">Activiteiten die gericht zijn op het bieden van een laagdrempelige voorziening om discriminatie te melden.</text:p>
              </text:list-item>
              <text:list-item text:style-override="id1-3-2-2-3-5-2">
                <text:number>2.</text:number>
                <text:p text:style-name="al">Activiteiten die gericht zijn op onafhankelijke bijstand verlenen aan mensen die zich gediscrimineerd voelen.</text:p>
              </text:list-item>
              <text:list-item text:style-override="id1-3-2-2-3-5-3">
                <text:number>3.</text:number>
                <text:p text:style-name="al">Activiteiten die gericht zijn op samenwerking met de politie en het bieden van advies en ondersteuning bij het doen van aangifte bij discriminatie. </text:p>
              </text:list-item>
              <text:list-item text:style-override="id1-3-2-2-3-5-4">
                <text:number>4.</text:number>
                <text:p text:style-name="al">Activiteiten die gericht zijn op het geven van informatie aan burgers en instellingen.</text:p>
              </text:list-item>
              <text:list-item text:style-override="id1-3-2-2-3-5-5">
                <text:number>5.</text:number>
                <text:p text:style-name="al">Activiteiten die gericht zijn op signalering van stemmingen en koersen in de samenleving op gebied van discriminatie en racisme door het aanbieden van de regionale Monitor Discriminatie met gegevens over discriminatie in de politie-eenheid Zeeland-West Brabant waartoe Roosendaal behoort, met daarin een bijlage met de cijfers van RADAR en politie.</text:p>
              </text:list-item>
              <text:list-item text:style-override="id1-3-2-2-3-5-6">
                <text:number>6.</text:number>
                <text:p text:style-name="al">Activiteiten die gericht zijn op de jaarlijkse verplichte rapportage aan het ministerie van BZK namens gemeente Roosendaal over de klachten en meldingen van discriminatie in Roosendaal.</text:p>
              </text:list-item>
              <text:list-item text:style-override="id1-3-2-2-3-5-7">
                <text:number>7.</text:number>
                <text:p text:style-name="al">Activiteiten gericht op het bijdragen aan het landelijke multi-agency rapport ‘Discriminatiecijfers’.</text:p>
              </text:list-item>
              <text:list-item text:style-override="id1-3-2-2-3-5-8">
                <text:number>8.</text:number>
                <text:p text:style-name="al">Activiteiten die gericht zijn op deelname aan het periodiek overleg tussen de politie-eenheid, Openbaar Ministerie en anti-discriminatievoorziening en die zijn vastgelegd in ‘Samenwerkingsafspraken Strafrechtelijke Aanpak Discriminatie’ in 2017 (RDO).</text:p>
              </text:list-item>
              <text:list-item text:style-override="id1-3-2-2-3-5-9">
                <text:number>9.</text:number>
                <text:p text:style-name="al">Activiteiten die zijn gericht op het geven van informatie en advies aan het college van B&amp;W over de aanpak van discriminatie in Roosendaal.</text:p>
              </text:list-item>
              <text:list-item text:style-override="id1-3-2-2-3-5-10">
                <text:number>10.</text:number>
                <text:p text:style-name="al">Activiteiten die gericht zijn op het bevorderen van de naamsbekendheid van RADAR als Wga-voorziening in Roosendaal</text:p>
              </text:list-item>
              <text:list-item text:style-override="id1-3-2-2-3-5-11">
                <text:number>11.</text:number>
                <text:p text:style-name="al">Activiteiten in het kader van onderzoek en preventie van discriminatie</text:p>
              </text:list-item>
              <text:list-item text:style-override="id1-3-2-2-3-5-12">
                <text:number>12.</text:number>
                <text:p text:style-name="al">Activiteiten in het kader van het vergroten van meldingsbereidheid van burgers</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RADAR</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heeft gekwalificeerd personeel met kennis en kunde ten aanzien van de activiteiten en de doelgroep. </text:p>
              </text:list-item>
              <text:list-item text:style-override="id1-3-2-2-4-3-4">
                <text:number>4.</text:number>
                <text:p text:style-name="al">Aanvrager zorgt ervoor in bezit te zijn van VOG-verklaringen van het personeel en/of vrijwilligers voor de uitvoering van de activiteiten. (Optioneel indien van toepassing)</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mate waarin de doelgroep de ADV weet te bereiken</text:p>
                  </text:list-item>
                  <text:list-item text:style-override="id1-3-2-2-5-3-1-3-5">
                    <text:number>e.</text:number>
                    <text:p text:style-name="al">de wijze waarop u over de activiteiten/diensten wil rapporteren;</text:p>
                  </text:list-item>
                  <text:list-item text:style-override="id1-3-2-2-5-3-1-3-6">
                    <text:number>f.</text:number>
                    <text:p text:style-name="al">de mate en variëteit van samenwerking met andere organisaties binnen de gemeente Roosendaal;</text:p>
                  </text:list-item>
                  <text:list-item text:style-override="id1-3-2-2-5-3-1-3-7">
                    <text:number>g.</text:number>
                    <text:p text:style-name="al">de wijze waarop wordt samengewerkt en afgestemd met andere organisaties binnen de gemeente Roosendaal;</text:p>
                  </text:list-item>
                  <text:list-item text:style-override="id1-3-2-2-5-3-1-3-8">
                    <text:number>h.</text:number>
                    <text:p text:style-name="al">de mate waarin de beschikbare middelen effectief en efficiënt worden ingezet, waarbij aandacht wordt besteed aan kosteneffectiviteit;</text:p>
                  </text:list-item>
                  <text:list-item text:style-override="id1-3-2-2-5-3-1-3-9">
                    <text:number>i.</text:number>
                    <text:p text:style-name="al">de mate waarin het aanbod vernieuwend is;</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Rijksbijdrage per inwoner. </text:p>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30.000,- per jaar.</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2 € 30.000,-</text:p>
                  </text:list-item>
                  <text:list-item text:style-override="id1-3-2-2-8-2-3-2">
                    <text:number>b.</text:number>
                    <text:p text:style-name="al">voor het jaar 2023 € 30.000,-</text:p>
                  </text:list-item>
                  <text:list-item text:style-override="id1-3-2-2-8-2-3-3">
                    <text:number>c.</text:number>
                    <text:p text:style-name="al">voor het jaar 2024 € 30.000,-</text:p>
                  </text:list-item>
                  <text:list-item text:style-override="id1-3-2-2-8-2-3-4">
                    <text:number>d.</text:number>
                    <text:p text:style-name="al">voor het jaar 2025 € 30.000,-</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 </text:p>
                <text:list text:style-name="id1-3-2-2-9-2-3">
                  <text:list-item text:style-override="id1-3-2-2-9-2-3-1">
                    <text:number>a.</text:number>
                    <text:p text:style-name="al">Aansluiten bij beoogde doelstellingen</text:p>
                    <text:list text:style-name="id1-3-2-2-9-2-3-1-3">
                      <text:list-item text:style-override="id1-3-2-2-9-2-3-1-3-1">
                        <text:number>•</text:number>
                        <text:p text:style-name="al">de mate waarin de activiteiten bijdragen aan het realiseren van de doelstelling genoemd in artikel 2;</text:p>
                      </text:list-item>
                    </text:list>
                  </text:list-item>
                </text:list>
              </text:list-item>
              <text:list-item text:style-override="id1-3-2-2-9-3">
                <text:number>2.</text:number>
                <text:p text:style-name="al">De subsidieaanvragen worden jaarlijks verstrekt aan stichting RADAR tot maximaal het subsidieplafon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besluit tot afwijzing en verlening van de aangevraagde subsidies.</text:p>
              </text:list-item>
              <text:list-item text:style-override="id1-3-2-2-10-3-2">
                <text:number>2.</text:number>
                <text:p text:style-name="al">De subsidie wordt verleend voor de periode van vier jaar.</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p text:style-name="al">De subsidieontvanger is verplicht: </text:p>
            <text:list text:style-name="id1-3-2-2-12-3">
              <text:list-item text:style-override="id1-3-2-2-12-3-1">
                <text:number>1.</text:number>
                <text:p text:style-name="al">de activiteiten uit te voeren overeenkomstig de bij de subsidieaanvraag verstrekte gegevens;</text:p>
              </text:list-item>
              <text:list-item text:style-override="id1-3-2-2-12-3-2">
                <text:number>2.</text:number>
                <text:p text:style-name="al">zorg te dragen voor de lokale zichtbaarheid, bekendheid en bereikbaarheid van de organisatie of het samenwerkingsverband en het activiteitenaanbod;</text:p>
              </text:list-item>
              <text:list-item text:style-override="id1-3-2-2-12-3-3">
                <text:number>3.</text:number>
                <text:p text:style-name="al">flexibel in te spelen op maatschappelijke ontwikkelingen binnen de gemeente Roosendaal;</text:p>
              </text:list-item>
              <text:list-item text:style-override="id1-3-2-2-12-3-4">
                <text:number>4.</text:number>
                <text:p text:style-name="al">de activiteiten kosteloos aan te bieden aan de doelgroep, met uitzondering van kosten voor consumptie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uli 2021 en vervangt hiermee eventuele voorgaande regelingen per 1 januar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4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Anti-discriminatievoorziening Roosendaal 2022 tot en met 2025</meta:user-defined>
    <dc:language>nl</dc:language>
    <meta:user-defined meta:name="OVERHEID.Gemeente/DC.spatial">Roosendaal</meta:user-defined>
    <meta:user-defined meta:name="DC.title">Subsidieregeling Anti-discriminatievoorziening Roosendaal 2022 tot en met 2025</meta:user-defined>
    <meta:user-defined meta:name="DCTERMS.W3CDTF/DCTERMS.available">2021-06-25</meta:user-defined>
    <meta:user-defined meta:name="DCTERMS.W3CDTF/OVERHEIDop.jaargang">2021</meta:user-defined>
    <meta:user-defined meta:name="OVERHEIDop.publicationIssue">201942</meta:user-defined>
    <meta:user-defined meta:name="OVERHEIDop.betreftRegeling">CVDR659330_1</meta:user-defined>
    <meta:user-defined meta:name="xs:date/OVERHEIDop.startdatum">2021-07-01</meta:user-defined>
    <meta:user-defined meta:name="OVERHEIDop.GmbID/DC.identifier">gmb-2021-201942</meta:user-defined>
    <meta:user-defined meta:name="OVERHEIDop.versieInformatie"/>
  </office:meta>
</office:document-meta>
</file>