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4">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6">
      <text:list-level-style-bullet text:bullet-char="-" text:level="1">
        <style:list-level-properties text:min-label-width="10mm"/>
      </text:list-level-style-bullet>
    </text:list-style>
    <text:list-style style:name="id1-3-2-2-2-4-3-17">
      <text:list-level-style-bullet text:bullet-char="-" text:level="1">
        <style:list-level-properties text:min-label-width="10mm"/>
      </text:list-level-style-bullet>
    </text:list-style>
    <text:list-style style:name="id1-3-2-2-2-4-3-18">
      <text:list-level-style-bullet text:bullet-char="-" text:level="1">
        <style:list-level-properties text:min-label-width="10mm"/>
      </text:list-level-style-bullet>
    </text:list-style>
    <text:list-style style:name="id1-3-2-2-2-4-3-19">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Sittard-Geleen houdende regels omtrent mandaat (Mandaatbesluit Uitvoering Centrumregeling Vidar 2020)</text:p>
      <text:section text:name="regeling_id1-3-2" text:style-name="regeling">
        <text:section text:name="aanhef_id1-3-2-1" text:style-name="aanhef">
          <text:section text:name="preambule_id1-3-2-1-1" text:style-name="preambule">
            <text:p text:style-name="al">De burgemeester van Sittard-Geleen en het college van burgemeester en wethouders van Sittard-Geleen,</text:p>
            <text:p text:style-name="al"/>
            <text:p text:style-name="al">Gelet op afdeling 10.1.1. van de Algemene wet bestuursrecht; </text:p>
            <text:p text:style-name="al"/>
            <text:p text:style-name="al">Gezien: </text:p>
            <text:p text:style-name="al"/>
            <text:list text:style-name="id1-3-2-1-1-7">
              <text:list-item text:style-override="id1-3-2-1-1-7-1">
                <text:number>-</text:number>
                <text:p text:style-name="al">de Participatiewet, de Wet inkomensvoorziening oudere en gedeeltelijk arbeidsongeschikte werkloze werknemers (IOAW) en de Wet sociale werkvoorziening (Wsw);</text:p>
              </text:list-item>
              <text:list-item text:style-override="id1-3-2-1-1-7-2">
                <text:number>-</text:number>
                <text:p text:style-name="al">de Centrumregeling Vidar 2020 en de vigerende dienstverleningsovereenkomst tussen gemeenten Beek, Stein en Sittard-Geleen;</text:p>
              </text:list-item>
              <text:list-item text:style-override="id1-3-2-1-1-7-3">
                <text:number>-</text:number>
                <text:p text:style-name="al">de Gemeenschappelijke Regeling Vidar Wsw;</text:p>
              </text:list-item>
              <text:list-item text:style-override="id1-3-2-1-1-7-4">
                <text:number>-</text:number>
                <text:p text:style-name="al">de mandaatbesluiten die de burgemeesters en de colleges van burgemeester en wethouders van de aan de Centrumregeling Vidar 2020 deelnemende gemeenten hebben genomen, waarin aan de burgemeester en het college van burgemeester en wethouders van de gemeente Sittard-Geleen ter uitvoering van deze centrumregeling mandaat wordt verleend en waarin de burgemeester en het college van burgemeester en wethouders van de gemeente Sittard-Geleen wordt toegestaan ondermandaat te verlenen; </text:p>
              </text:list-item>
              <text:list-item text:style-override="id1-3-2-1-1-7-5">
                <text:number>-</text:number>
                <text:p text:style-name="al">er sprake is van Wsw-werknemers die formeel in dienst zijn van de Gemeenschappelijke Regeling Vidar Wsw, maar welke woonachtig zijn in zogenaamde “buitengemeenten”: gemeenten die niet deelnemen aan de Gemeenschappelijke Regeling Vidar Wsw, noch aan de Centrumregeling Vidar 2020;</text:p>
              </text:list-item>
              <text:list-item text:style-override="id1-3-2-1-1-7-6">
                <text:number>-</text:number>
                <text:p text:style-name="al">de burgemeesters en de colleges van burgemeester en wethouders van deze buitengemeenten aan de burgemeester en het college van burgemeester en wethouders van de gemeente Sittard-Geleen een mandaat kunnen verlenen met betrekking tot de uitvoering van de Wsw in relatie tot de voornoemde Wsw-werknemers, waarin de burgemeester en het college van burgemeester en wethouders van de gemeente Sittard-Geleen wordt toegestaan ondermandaat te verlenen; </text:p>
              </text:list-item>
            </text:list>
            <text:p text:style-name="al">Overwegende dat het doelmatig is dat er gebruik gemaakt wordt van mandaat bij de uitvoering van de Centrumregeling Vidar 2020 en de uitvoering van de Wsw in relatie tot de Wsw-medewerkers die woonachtig zijn in de buitengemeenten;</text:p>
            <text:p text:style-name="al"/>
            <text:p text:style-name="al">
            <text:span text:style-name="nadrukvet">BESLUITEN:</text:span>
          </text:p>
            <text:p text:style-name="al"/>
            <text:p text:style-name="al">Vast te stellen het “Mandaatbesluit Uitvoering Centrumregeling Vida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list text:style-name="id1-3-2-2-1-4">
              <text:list-item text:style-override="id1-3-2-2-1-4-1">
                <text:number>a.</text:number>
                <text:p text:style-name="al">
                <text:span text:style-name="nadrukcur">besluit</text:span>: een schriftelijke beslissing van een bestuursorgaan, inhoudende een publiekrechtelijke rechtshandeling, zoals bedoeld in artikel 1:3, eerste lid, van de Awb;</text:p>
              </text:list-item>
              <text:list-item text:style-override="id1-3-2-2-1-4-2">
                <text:number>b.</text:number>
                <text:p text:style-name="al">
                <text:span text:style-name="nadrukcur">bestuursorgaan</text:span>: (het college van) burgemeester en wethouders, respectievelijk de burgemeester;</text:p>
              </text:list-item>
              <text:list-item text:style-override="id1-3-2-2-1-4-3">
                <text:number>c.</text:number>
                <text:p text:style-name="al">
                <text:span text:style-name="nadrukcur">buitengemeente</text:span>: gemeente die niet deelneemt aan de Gemeenschappelijke Regeling Vidar Wsw, noch aan de Centrumregeling Vidar 2020, maar waarvan een inwoner wel als Wsw-medewerker formeel in dienst is van de Gemeenschappelijke Regeling Vidar Wsw en waarvan de burgemeester en het college van burgemeester en wethouders een mandaat heeft verleend – met toestemming tot het verlenen van ondermandaat – aan de burgemeester en het college van burgemeester en wethouders van de gemeente Sittard-Geleen, ter uitvoering van de Wsw ten aanzien van deze Wsw-medewerker; </text:p>
              </text:list-item>
              <text:list-item text:style-override="id1-3-2-2-1-4-4">
                <text:number>d.</text:number>
                <text:p text:style-name="al">
                <text:span text:style-name="nadrukcur">centrumgemeente</text:span>: de gemeente Sittard-Geleen;</text:p>
              </text:list-item>
              <text:list-item text:style-override="id1-3-2-2-1-4-5">
                <text:number>e.</text:number>
                <text:p text:style-name="al">
                <text:span text:style-name="nadrukcur">deelnemende gemeente</text:span>: gemeente die deelneemt aan de Centrumregeling Vidar 2020 en die in dat kader de uitvoering van haar werk- en inkomenstaken heeft opgedragen aan de centrumgemeente;</text:p>
              </text:list-item>
              <text:list-item text:style-override="id1-3-2-2-1-4-6">
                <text:number>f.</text:number>
                <text:p text:style-name="al">
                <text:span text:style-name="nadrukcur">gemeenten-deelnemers</text:span>: de centrumgemeente en de deelnemende gemeente(n);</text:p>
              </text:list-item>
              <text:list-item text:style-override="id1-3-2-2-1-4-7">
                <text:number>g.</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4-8">
                <text:number>h.</text:number>
                <text:p text:style-name="al">
                <text:span text:style-name="nadrukcur">mandaat</text:span>: de bevoegdheid om namens de burgemeester en het college van burgemeester en wethouders van de gemeente Sittard-Geleen in mandaat, respectievelijk namens de burgemeesters en de colleges van burgemeester en wethouders van deelnemende gemeente(n) en de buitengemeente(n) in ondermandaat, besluiten te nemen binnen de reikwijdte van dit mandaatbesluit;</text:p>
              </text:list-item>
              <text:list-item text:style-override="id1-3-2-2-1-4-9">
                <text:number>i.</text:number>
                <text:p text:style-name="al">
                <text:span text:style-name="nadrukcur">mandaatbesluit</text:span>: het onderhavige “Mandaatbesluit Uitvoering Centrumregeling Vidar 2020”, zoals vastgesteld door de burgemeester en het college van burgemeester en wethouders van de gemeente Sittard-Geleen;</text:p>
              </text:list-item>
              <text:list-item text:style-override="id1-3-2-2-1-4-10">
                <text:number>j.</text:number>
                <text:p text:style-name="al">
                <text:span text:style-name="nadrukcur">ondermandaat</text:span>: het verlenen van het mandaat door de gemandateerde aan een ander;</text:p>
              </text:list-item>
              <text:list-item text:style-override="id1-3-2-2-1-4-11">
                <text:number>k.</text:number>
                <text:p text:style-name="al">
                <text:span text:style-name="nadrukcur">volmacht</text:span>: de bevoegdheid die een bestuursorgaan verleent om in zijn naam privaatrechtelijke handelingen te verrichten, waaronder begrepen het vertegenwoordigen van een gemeente als rechtspersoon zoals bedoeld in artikel 171, eerste lid, van de Gemeentewet.</text:p>
              </text:list-item>
            </text:list>
          </text:section>
          <text:section text:name="artikel_id1-3-2-2-2" text:style-name="artikel">
            <text:p text:style-name="artikel_kop_titel"><text:span text:style-name="artikel_kop_label">Artikel</text:span> <text:span text:style-name="artikel_kop_nr">2</text:span> Reikwijdte mandaat- en ondermandaatbesluit </text:p>
            <text:list text:style-name="id1-3-2-2-2-2">
              <text:list-item text:style-override="id1-3-2-2-2-2">
                <text:number>1.</text:number>
                <text:p text:style-name="al">Voor de toepassing van deze regeling en de daarin opgenomen bevoegdheden, wordt met de verlening van mandaat gelijkgesteld en onder de verlening van mandaat tevens begrepen de verlening van volmacht en machtiging. Wanneer er aldus wordt gesproken over de bevoegdheid dan wel het mandaat tot het nemen van een bepaald besluit, wordt daaronder tevens volstaan de volmacht om die beslissing te nemen, wanneer het geen publiekrechtelijk besluit betreft, maar een privaatrechtelijke rechtshandeling, dan wel het verrichten van een feitelijke handeling.</text:p>
              </text:list-item>
              <text:list-item text:style-override="id1-3-2-2-2-3">
                <text:number>2.</text:number>
                <text:p text:style-name="al">Het mandaat tot uitoefening van een bevoegdheid heeft mede betrekking op alle handelingen die binnen het kader van de uitoefening van de bevoegdheid worden verricht, zoals het treffen van alle voorbereidingen, het voeren van correspondentie, het verzoeken om (aanvullende) informatie, het vragen om of geven van advies, het verdagen van beslissingen, het verstrekken van inlichtingen en het voldoen aan publicatieverplichtingen en alle andere handelingen die worden verricht in de aanloop tot de totstandkoming van het besluit, de privaatrechtelijke rechtshandeling of de feitelijke handeling en de afhandeling daarvan, behoudens wanneer anderszins bepaald door het bestuursorgaan of een hiërarchisch boven de mandaathouder geplaatste functionaris.</text:p>
              </text:list-item>
              <text:list-item text:style-override="id1-3-2-2-2-4">
                <text:number>3.</text:number>
                <text:p text:style-name="al">Voor de uitoefening van de bevoegdheden van de burgemeester en het college van burgemeester en wethouders van de deelnemende gemeenten en de buitengemeente(n) wordt (onder)mandaat verleend aan de gemeentesecretaris/algemeen directeur, de directeuren van de gemeente Sittard-Geleen en aan de directeur van Vidar B.V., met betrekking tot de bevoegdheden en taken zoals beschreven in artikel 3 van de Centrumregeling Vidar 2020, te weten:</text:p>
                <text:list text:style-name="id1-3-2-2-2-4-3">
                  <text:list-item text:style-override="id1-3-2-2-2-4-3-1">
                    <text:number>-</text:number>
                    <text:p text:style-name="al">de uitvoering van de Participatiewet, IOAW (NB. De uitvoering van de Bbz en IOAZ is gemandateerd aan het college van de gemeente Maastricht); </text:p>
                  </text:list-item>
                  <text:list-item text:style-override="id1-3-2-2-2-4-3-2">
                    <text:number>-</text:number>
                    <text:p text:style-name="al">de integrale uitvoering van de Wsw; </text:p>
                  </text:list-item>
                  <text:list-item text:style-override="id1-3-2-2-2-4-3-3">
                    <text:number>-</text:number>
                    <text:p text:style-name="al">de uitvoering van artikel 1.13 juncto 1.6 Wko en de hierop geformuleerde beleidsregels, met uitzondering van de doelgroep “sociaal medische indicatie”;</text:p>
                  </text:list-item>
                  <text:list-item text:style-override="id1-3-2-2-2-4-3-4">
                    <text:number>-</text:number>
                    <text:p text:style-name="al">de uitvoering met betrekking tot de bijzondere bijstand;</text:p>
                  </text:list-item>
                  <text:list-item text:style-override="id1-3-2-2-2-4-3-5">
                    <text:number>-</text:number>
                    <text:p text:style-name="al">de maatschappelijke begeleiding van statushouders en het aanbieden van het participatieverklaringstraject;</text:p>
                  </text:list-item>
                  <text:list-item text:style-override="id1-3-2-2-2-4-3-6">
                    <text:number>-</text:number>
                    <text:p text:style-name="al">de administratieve verwerking van besluiten op klantniveau;</text:p>
                  </text:list-item>
                  <text:list-item text:style-override="id1-3-2-2-2-4-3-7">
                    <text:number>-</text:number>
                    <text:p text:style-name="al">terugvordering en verhaal;</text:p>
                  </text:list-item>
                  <text:list-item text:style-override="id1-3-2-2-2-4-3-8">
                    <text:number>-</text:number>
                    <text:p text:style-name="al">handhaving en bijzonder onderzoek (sociale recherche);</text:p>
                  </text:list-item>
                  <text:list-item text:style-override="id1-3-2-2-2-4-3-9">
                    <text:number>-</text:number>
                    <text:p text:style-name="al">financiële verwerking en verantwoording en interne controle; </text:p>
                  </text:list-item>
                  <text:list-item text:style-override="id1-3-2-2-2-4-3-10">
                    <text:number>-</text:number>
                    <text:p text:style-name="al">archivering;</text:p>
                  </text:list-item>
                  <text:list-item text:style-override="id1-3-2-2-2-4-3-11">
                    <text:number>-</text:number>
                    <text:p text:style-name="al">de 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2-2-4-3-12">
                    <text:number>-</text:number>
                    <text:p text:style-name="al">de voorbereiding in het kader van verzoeken om voorlopige voorzieningen, welke aanhangig worden gemaakt in het kader van lopende bezwaar-, beroeps- en/of hoger beroepsprocedures en het in dit kader voeren van verweer;</text:p>
                  </text:list-item>
                  <text:list-item text:style-override="id1-3-2-2-2-4-3-13">
                    <text:number>-</text:number>
                    <text:p text:style-name="al">de voorbereiding en het voeren van verweer in het kader van verzet-, herzienings- en andere procedures in het kader van de Algemene wet bestuursrecht; </text:p>
                  </text:list-item>
                  <text:list-item text:style-override="id1-3-2-2-2-4-3-14">
                    <text:number>-</text:number>
                    <text:p text:style-name="al">de uitvoering en de sturing van re-integratieprojecten en instrumentarium (onder andere de werkplaats);</text:p>
                  </text:list-item>
                  <text:list-item text:style-override="id1-3-2-2-2-4-3-15">
                    <text:number>-</text:number>
                    <text:p text:style-name="al">het werkgeversservicepunt;</text:p>
                  </text:list-item>
                  <text:list-item text:style-override="id1-3-2-2-2-4-3-16">
                    <text:number>-</text:number>
                    <text:p text:style-name="al">de 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2-2-4-3-17">
                    <text:number>-</text:number>
                    <text:p text:style-name="al">de afhandeling van ingebrekestellingen op grond van de Wet dwangsom en beroep bij niet tijdig beslissen en anderszins;</text:p>
                  </text:list-item>
                  <text:list-item text:style-override="id1-3-2-2-2-4-3-18">
                    <text:number>-</text:number>
                    <text:p text:style-name="al">de uitvoering van de Wet inburgering (met ingang van 1 januari 2022);</text:p>
                  </text:list-item>
                  <text:list-item text:style-override="id1-3-2-2-2-4-3-19">
                    <text:number>-</text:number>
                    <text:p text:style-name="al">de uitvoering van alle op deze wetten gebaseerde nadere regelgeving, verordeningen en beleidsregels.</text:p>
                  </text:list-item>
                </text:list>
              </text:list-item>
              <text:list-item text:style-override="id1-3-2-2-2-5">
                <text:number>4.</text:number>
                <text:p text:style-name="al">Aan de teammanagers wordt eveneens het bovenbeschreven mandaat verleend, voor zover dit past en aansluit bij de taken van de door hen aangestuurde teams, zoals beschreven in het Organisatiebesluit, en deze teams aldus deze taken en bevoegdheden (tevens) uitvoeren namens de bestuursorganen van de gemeente Sittard-Geleen zelf.</text:p>
              </text:list-item>
              <text:list-item text:style-override="id1-3-2-2-2-6">
                <text:number>5.</text:number>
                <text:p text:style-name="al">Aan de onder de teammanagers hiërarchisch ressorterende functionarissen wordt eveneens het bovenbeschreven mandaat verleend, voor zover deze functionarissen gemandateerd of bevoegd gemaakt zijn om deze taken en bevoegdheden uit te voeren namens de bestuursorganen van de gemeente Sittard-Geleen zelf. Wanneer een functionaris aldus bevoegd is een besluit te nemen dan wel een privaatrechtelijke rechtshandeling of feitelijke handeling te verrichten namens de bestuursorganen van de gemeente Sittard-Geleen en deze bevoegdheid tevens op grond van de Centrumregeling Vidar 2020 door de deelnemende gemeenten bij de gemeente Sittard-Geleen als centrumgemeente is belegd, is de betreffende functionaris op gelijke wijze (en met inachtneming van dezelfde beperkingen) bevoegd deze bevoegdheid namens de deelnemende gemeenten uit te oefenen. </text:p>
              </text:list-item>
              <text:list-item text:style-override="id1-3-2-2-2-7">
                <text:number>6.</text:number>
                <text:p text:style-name="al">Van het mandaat mag uitsluitend gebruik worden gemaakt wanneer deze uitoefening van de bevoegdheid past binnen de hiervoor bestemde budgetten en afspraken, zoals vastgelegd in de Centrumregeling Vidar 2020 en de vigerende dienstverleningsovereenkomsten met de deelnemende gemeenten.</text:p>
              </text:list-item>
              <text:list-item text:style-override="id1-3-2-2-2-8">
                <text:number>7.</text:number>
                <text:p text:style-name="al">De gemeentesecretaris/algemeen directeur, de directeuren en de teammanagers van de gemeente Sittard-Geleen, evenals de directeur van Vidar B.V., wordt met betrekking de bovenbeschreven mandaten toegestaan ondermandaat te verlenen, voor zover enig wettelijk voorschrift zich hier niet tegen verzet.</text:p>
              </text:list-item>
              <text:list-item text:style-override="id1-3-2-2-2-9">
                <text:number>8.</text:number>
                <text:p text:style-name="al">De gemeentesecretaris/algemeen directeur, de directeuren en de teammanagers zijn bevoegd om mandaten die bij dit besluit aan onder hen hiërarchisch ressorterende functionarissen zijn verleend, dan wel ondermandaten die op basis van dit besluit door onder hen hiërarchisch ressorterende functionarissen zijn verleend, geheel of gedeeltelijk en al dan niet tijdelijk, in te trekken. Een dergelijk besluit wordt schriftelijk vastgelegd en ter informatie aan het bestuursorgaan wiens bevoegdheid het betreft gezonden.</text:p>
              </text:list-item>
              <text:list-item text:style-override="id1-3-2-2-2-10">
                <text:number>9.</text:number>
                <text:p text:style-name="al">Bij de uitoefening van de bevoegdheden, die in dit besluit worden gemandateerd of op grond van dit besluit worden ondergemandateerd, gelden de hiërarchische lijnen onverkort, waaronder wordt begrepen een bevoegdheid van een functionaris ten aanzien van onder hem hiërarchisch ressorterende functionarissen om per geval of in het algemeen instructies te geven ter zake de uitoefening van gemandateerde bevoegdheden en een verplichting voor een functionaris om aan een hiërarchisch boven hem geplaatste functionaris op diens verzoek inlichtingen te verschaffen over de uitoefening van gemandateerde bevoegdheden. </text:p>
              </text:list-item>
            </text:list>
          </text:section>
          <text:section text:name="artikel_id1-3-2-2-3" text:style-name="artikel">
            <text:p text:style-name="artikel_kop_titel"><text:span text:style-name="artikel_kop_label">Artikel</text:span> <text:span text:style-name="artikel_kop_nr">3</text:span> De ondertekening van besluiten en overeenkomsten</text:p>
            <text:list text:style-name="id1-3-2-2-3-2">
              <text:list-item text:style-override="id1-3-2-2-3-2">
                <text:number>1.</text:number>
                <text:p text:style-name="al">Een op grond van dit mandaatbesluit krachtens mandaat of ondermandaat genomen besluit dient te vermelden dat het namens de burgemeester of het college van burgemeester en wethouders van de deelnemende gemeente of de buitengemeente bij wie de bevoegdheid berust, is genomen.</text:p>
              </text:list-item>
              <text:list-item text:style-override="id1-3-2-2-3-3">
                <text:number>2.</text:number>
                <text:p text:style-name="al">Een besluit dat in mandaat of in ondermandaat is genomen, dient als volgt te worden ondertekend:</text:p>
                <text:p text:style-name="al"/>
                <text:p text:style-name="al">
              <text:span text:style-name="nadrukcur">Burgemeester en wethouders van [invullen: de deelnemende gemeente of buitengemeente bij wie de bevoegdheid berust], </text:span>
            </text:p>
                <text:p text:style-name="al"/>
                <text:p text:style-name="al">
              <text:span text:style-name="nadrukcur">“namens dezen,”,</text:span>
            </text:p>
                <text:p text:style-name="al"/>
                <text:p text:style-name="al">
              <text:span text:style-name="nadrukcur">gevolgd door de functienaam van de (onder)gemandateerde, </text:span>
            </text:p>
                <text:p text:style-name="al"/>
                <text:p text:style-name="al">
              <text:span text:style-name="nadrukcur">de handgeschreven handtekening van deze (onder)gemandateerde,</text:span>
            </text:p>
                <text:p text:style-name="al"/>
                <text:p text:style-name="al">
              <text:span text:style-name="nadrukcur">en onder vermelding van de naam van deze (onder)gemandateerde,</text:span>
            </text:p>
                <text:p text:style-name="al"/>
                <text:p text:style-name="al">dan wel,</text:p>
                <text:p text:style-name="al"/>
                <text:p text:style-name="al">
              <text:span text:style-name="nadrukcur">Burgemeester van [invullen: de gemeente-deelnemer of buitengemeente bij wie de bevoegdheid berust]</text:span>,</text:p>
                <text:p text:style-name="al"/>
                <text:p text:style-name="al">
              <text:span text:style-name="nadrukcur">“namens deze”, </text:span>
            </text:p>
                <text:p text:style-name="al"/>
                <text:p text:style-name="al">
              <text:span text:style-name="nadrukcur">gevolgd door de functienaam van de (onder)gemandateerde,</text:span>
            </text:p>
                <text:p text:style-name="al"/>
                <text:p text:style-name="al">
              <text:span text:style-name="nadrukcur">de handgeschreven handtekening van deze (onder)gemandateerde,</text:span>
            </text:p>
                <text:p text:style-name="al"/>
                <text:p text:style-name="al">
              <text:span text:style-name="nadrukcur">en onder vermelding van de naam van deze (onder)gemandateerde. </text:span>
            </text:p>
                <text:p text:style-name="al"/>
              </text:list-item>
              <text:list-item text:style-override="id1-3-2-2-3-4">
                <text:number>3.</text:number>
                <text:p text:style-name="al">Diegene die bevoegd is tot ondertekening van fysieke stukken (brieven, besluiten e.d.) is bij elektronische verzending van het uitgaande stuk ook bevoegd tot het gebruik van een elektronische handtekening. Bij het gebruik van een elektronische handtekening kan de handgeschreven handtekening zoals vermeld in het tweede lid achterwege blijven. Wanneer ondertekening vereist is bij het gebruik van de gemandateerde bevoegdheid en er gebruik gemaakt wordt van een elektronische handtekening, dient deze te voldoen aan de voorwaarden uit artikel 2:16 van de Algemene wet bestuursrecht, dan wel, in het geval van elektronisch vermogensrechtelijk rechtsverkeer, aan de voorwaarden uit artikel 3:15a van het Burgerlijk Wetboek.</text:p>
              </text:list-item>
              <text:list-item text:style-override="id1-3-2-2-3-5">
                <text:number>4.</text:number>
                <text:p text:style-name="al">Uitgaande stukken welke elektronisch tot stand zijn gekomen, welke al dan niet elektronisch worden verzonden èn waarvoor (bij wettelijk voorschrift) geen verplichting tot het gebruik van een handtekening bestaat, worden ondertekend zoals beschreven in het tweede lid, behoudens dat ervoor kan worden gekozen om in afwijking van het tweede en derde lid geen handgeschreven of elektronische handtekening op te nemen. Wanneer geen handtekening wordt opgenomen, wordt het uitgaande stuk afgesloten met de volgende tekst:</text:p>
                <text:p text:style-name="al"/>
                <text:p text:style-name="al">
              <text:span text:style-name="nadrukcur">"Deze brief [evt. vervangen door: “Dit besluit”] is geautomatiseerd aangemaakt en daarom niet ondertekend”.</text:span>
            </text:p>
              </text:list-item>
            </text:list>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onder)gemandateerde functionarissen, aan wie bij of krachtens dit besluit bevoegdheden zijn verleend, worden deze door de aangewezen plaatsvervanger zoals vermeld in het Organisatiebesluit vervuld en is deze op gelijke wijze daartoe bevoegd.</text:p>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text:p>
              </text:list-item>
              <text:list-item text:style-override="id1-3-2-2-5-3">
                <text:number>2.</text:number>
                <text:p text:style-name="al">Dit besluit treedt in werking met ingang van 1 juli 2021.</text:p>
              </text:list-item>
              <text:list-item text:style-override="id1-3-2-2-5-4">
                <text:number>3.</text:number>
                <text:p text:style-name="al">Op het tijdstip van inwerkingtreding van dit besluit wordt het Mandaatbesluit integrale uitvoering Wsw Sittard-Geleen 2020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Uitvoering Centrumregeling Vidar 2020”.</text:p>
          </text:section>
        </text:section>
        <text:section text:name="regeling-sluiting_id1-3-2-3" text:style-name="regeling-sluiting">
          <text:section text:name="ondertekening_id1-3-2-3-1">
            <text:p><text:span text:style-name="functie">Sittard-Geleen, 15 juni 2021</text:span></text:p>
          </text:section>
          <text:section text:name="ondertekening_id1-3-2-3-2">
            <text:p><text:span text:style-name="functie"/></text:p>
            <text:p><text:span text:style-name="functie"/></text:p>
            <text:p><text:span text:style-name="functie">Burgemeester en wethouders van Sittard-Geleen, </text:span></text:p>
            <text:p><text:span text:style-name="functie">mr. J.Th.C.M. Verheijen </text:span></text:p>
          </text:section>
          <text:section text:name="ondertekening_id1-3-2-3-3">
            <text:p><text:span text:style-name="functie"/></text:p>
            <text:p><text:span text:style-name="functie"/></text:p>
            <text:p><text:span text:style-name="functie">De Secretaris,</text:span></text:p>
            <text:p><text:span text:style-name="functie">Mr. G.J.C. Kusters</text:span></text:p>
          </text:section>
          <text:section text:name="ondertekening_id1-3-2-3-4">
            <text:p><text:span text:style-name="functie"/></text:p>
            <text:p><text:span text:style-name="functie"/></text:p>
            <text:p><text:span text:style-name="functie"/></text:p>
            <text:p><text:span text:style-name="functie">De Burgemeester, </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194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4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4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DCTERMS.alternative">Mandaatbesluit Uitvoering Centrumregeling Vidar 2020</meta:user-defined>
    <dc:language>nl</dc:language>
    <meta:user-defined meta:name="OVERHEID.Gemeente/DC.spatial">Sittard-Geleen</meta:user-defined>
    <meta:user-defined meta:name="DC.title">Besluit van het college van burgemeester en wethouders en de burgemeester van de gemeente Sittard-Geleen houdende regels omtrent mandaat (Mandaatbesluit Uitvoering Centrumregeling Vidar 2020)</meta:user-defined>
    <meta:user-defined meta:name="DCTERMS.W3CDTF/DCTERMS.available">2021-06-25</meta:user-defined>
    <meta:user-defined meta:name="DCTERMS.W3CDTF/OVERHEIDop.jaargang">2021</meta:user-defined>
    <meta:user-defined meta:name="OVERHEIDop.publicationIssue">201940</meta:user-defined>
    <meta:user-defined meta:name="OVERHEIDop.betreftRegeling">CVDR659329_1</meta:user-defined>
    <meta:user-defined meta:name="OVERHEIDop.GmbID/DC.identifier">gmb-2021-201940</meta:user-defined>
    <meta:user-defined meta:name="xs:date/OVERHEIDop.startdatum">2021-07-01</meta:user-defined>
    <meta:user-defined meta:name="OVERHEIDop.versieInformatie"/>
  </office:meta>
</office:document-meta>
</file>