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ED’s en buitenkas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eerste lid, onder i, en tweede lid, van de Algemene subsidieverordening Roosendaal;</text:p>
            <text:p text:style-name="al"/>
            <text:p text:style-name="al">BESLUITEN</text:p>
            <text:p text:style-name="al"/>
            <text:p text:style-name="al">vast te stellen <text:span text:style-name="nadrukvet">de Subsidieregeling </text:span><text:span text:style-name="nadrukvet">AED’s</text:span><text:span text:style-name="nadrukvet"> en buitenkasten 2022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AED</text:span>: Een Automatische Externe Defibrillator (AED) is een draagbaar apparaat dat het hartritme weer kan herstellen bij een hartstilstand. Dit gebeurt door het geven van een elektrische schok. </text:p>
              </text:list-item>
              <text:list-item text:style-override="id1-3-2-2-1-3-2">
                <text:number>b.</text:number>
                <text:p text:style-name="al">
                <text:span text:style-name="nadrukcur">Buitenkast:</text:span> Een kast om een AED buiten op te hangen, zodat deze 24 uur per dag bereikbaar is. </text:p>
              </text:list-item>
              <text:list-item text:style-override="id1-3-2-2-1-3-3">
                <text:number>c.</text:number>
                <text:p text:style-name="al">
                <text:span text:style-name="nadrukcur">Dekkend AED-netwerk</text:span>: een netwerk van 24 uur per dag toegankelijke AED’s waardoor binnen 6 minuten een AED ingezet kan worden in geval van hartfalen. </text:p>
              </text:list-item>
              <text:list-item text:style-override="id1-3-2-2-1-3-4">
                <text:number>d.</text:number>
                <text:p text:style-name="al">
                <text:span text:style-name="nadrukcur">Toegankelijke AED</text:span>: een AED die op een locatie hangt, waar iedereen hem kan pakken in geval van hartfa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het stimuleren en in stand houden van een dekkend AED-netwerk binnen de gemeente Roosendaal, dat 24 uur per dag toegankelijk is.</text:p>
            <text:p text:style-name="al">Onderliggende subdoelen zijn:</text:p>
            <text:list text:style-name="id1-3-2-2-2-4">
              <text:list-item text:style-override="id1-3-2-2-2-4-1">
                <text:number>a.</text:number>
                <text:p text:style-name="al">Er zijn in de gemeente Roosendaal voldoende toegankelijke AED’s om binnen 6 minuten een AED in te kunnen zetten in geval van hartfalen.</text:p>
              </text:list-item>
              <text:list-item text:style-override="id1-3-2-2-2-4-2">
                <text:number>b.</text:number>
                <text:p text:style-name="al">Er zijn in de gemeente Roosendaal voldoende burgerhulpverleners om binnen 6 minuten een AED in te kunnen zetten in geval van hartfa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een subsidie in aanmerking komen</text:p>
            <text:p text:style-name="al">Activiteiten die voor een éénmalige subsidie in aanmerking komen, moeten aantoonbaar bijdragen aan de doelstelling van deze regeling en de subdoelen: </text:p>
            <text:list text:style-name="id1-3-2-2-3-3">
              <text:list-item text:style-override="id1-3-2-2-3-3-1">
                <text:number>-</text:number>
                <text:p text:style-name="al">Er zijn in de gemeente Roosendaal voldoende toegankelijke AED’s om binnen 6 minuten een AED in te kunnen zetten in geval van hartfalen.</text:p>
              </text:list-item>
              <text:list-item text:style-override="id1-3-2-2-3-3-2">
                <text:number>-</text:number>
                <text:p text:style-name="al">Er zijn in de gemeente Roosendaal voldoende burgerhulpverleners om binnen 6 minuten een AED in te kunnen zetten in geval van hartfalen.</text:p>
              </text:list-item>
            </text:list>
            <text:p text:style-name="al"/>
            <text:p text:style-name="al">Activiteiten die hieraan bijdragen:</text:p>
            <text:list text:style-name="id1-3-2-2-3-6">
              <text:list-item text:style-override="id1-3-2-2-3-6-1">
                <text:number>1.</text:number>
                <text:p text:style-name="al">de aanschaf of vervanging van een AED;</text:p>
              </text:list-item>
              <text:list-item text:style-override="id1-3-2-2-3-6-2">
                <text:number>2.</text:number>
                <text:p text:style-name="al">de aanschaf van een buitenkast;</text:p>
              </text:list-item>
              <text:list-item text:style-override="id1-3-2-2-3-6-3">
                <text:number>3.</text:number>
                <text:p text:style-name="al">het onderhoud van de AED voor een periode van 4 jaar in combinatie met de aanschaf van een AED;</text:p>
              </text:list-item>
              <text:list-item text:style-override="id1-3-2-2-3-6-4">
                <text:number>4.</text:number>
                <text:p text:style-name="al">het volgen van een eerste reanimatiecursus en een herhalingscursus voor de drie jaar daarna, in combinatie met de aanschaf van een AED en/of buitenkas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aan de aanvrager</text:p>
            <text:p text:style-name="al">Organisaties die voor subsidie in aanmerking komen voldoen aan de volgende vereisten:</text:p>
            <text:list text:style-name="id1-3-2-2-4-3">
              <text:list-item text:style-override="id1-3-2-2-4-3-1">
                <text:number>1.</text:number>
                <text:p text:style-name="al">Subsidie kan worden aangevraagd door natuurlijke personen en organisatie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 aan de aanvraag</text:p>
            <text:p text:style-name="al">De subsidieaanvraag voldoet aan de volgende voorwaarden: </text:p>
            <text:list text:style-name="id1-3-2-2-5-3">
              <text:list-item text:style-override="id1-3-2-2-5-3-1">
                <text:number>1.</text:number>
                <text:p text:style-name="al">De subsidieaanvraag gaat vergezeld van een onderbouwing waarin in ieder geval een omschrijving en/of beschrijving van het volgende is vermeld: </text:p>
                <text:list text:style-name="id1-3-2-2-5-3-1-3">
                  <text:list-item text:style-override="id1-3-2-2-5-3-1-3-1">
                    <text:number>a.</text:number>
                    <text:p text:style-name="al">Een toelichting op welke wijze de AED en/of buitenkast bijdraagt aan de realisatie van een 6 minuten-zone in de gemeente Roosendaal;</text:p>
                  </text:list-item>
                  <text:list-item text:style-override="id1-3-2-2-5-3-1-3-2">
                    <text:number>b.</text:number>
                    <text:p text:style-name="al">Een beschrijving van de locatie waar de AED en/of buitenkast komt te hangen;</text:p>
                  </text:list-item>
                  <text:list-item text:style-override="id1-3-2-2-5-3-1-3-3">
                    <text:number>c.</text:number>
                    <text:p text:style-name="al">Een beschrijving van hoe de cofinanciering geregeld is;</text:p>
                  </text:list-item>
                  <text:list-item text:style-override="id1-3-2-2-5-3-1-3-4">
                    <text:number>d.</text:number>
                    <text:p text:style-name="al">Een beschrijving van hoe de AED onderhouden zal worden.</text:p>
                  </text:list-item>
                </text:list>
              </text:list-item>
              <text:list-item text:style-override="id1-3-2-2-5-3-2">
                <text:number>2.</text:number>
                <text:p text:style-name="al">Aan de aanvraag voegt u toe: een offerte of factuur van de AED en/of buitenkast, de onderhoudskosten en indien van toepassing een opgaven van het aantal burgerhulpverleners waarvoor u een bijdrage voor de reanimatiecursu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oorwaarden aan subsidieverlening </text:p>
            <text:p text:style-name="al">Voorwaarden aan subsidieverlening:</text:p>
            <text:list text:style-name="id1-3-2-2-6-3">
              <text:list-item text:style-override="id1-3-2-2-6-3-1">
                <text:number>1.</text:number>
                <text:p text:style-name="al">De AED en de reanimatie-hulpverleners zijn aangemeld bij HartslagNu;</text:p>
              </text:list-item>
              <text:list-item text:style-override="id1-3-2-2-6-3-2">
                <text:number>2.</text:number>
                <text:p text:style-name="al">De AED wordt conform wettelijke voorschriften tijdig en juist onderhouden;</text:p>
              </text:list-item>
              <text:list-item text:style-override="id1-3-2-2-6-3-3">
                <text:number>3.</text:number>
                <text:p text:style-name="al">De AED wordt geplaatst op een openbaar toegankelijke plek die bij voorkeur 24/7 bereikbaar is en/of ingezet bij evenementen;</text:p>
              </text:list-item>
              <text:list-item text:style-override="id1-3-2-2-6-3-4">
                <text:number>4.</text:number>
                <text:p text:style-name="al">Binnen een straal van 6 minuten is het niet mogelijk een andere AED 24/7 te halen bij hartfalen;</text:p>
              </text:list-item>
              <text:list-item text:style-override="id1-3-2-2-6-3-5">
                <text:number>5.</text:number>
                <text:p text:style-name="al">De organisatie/vereniging/stichting/inwoner wordt eigenaar van de AED en is als zodanig ook verantwoordelijk voor aanschaf, plaatsing, onderhoud, beheer, opleiding en een aansprakelijkheidsverzeker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Maximaal subsidiebedrag per aanvraag/aanvrager</text:p>
            <text:p text:style-name="al">De aan te vragen subsidie bedraagt voor:</text:p>
            <text:list text:style-name="id1-3-2-2-7-3">
              <text:list-item text:style-override="id1-3-2-2-7-3-1">
                <text:number>1.</text:number>
                <text:p text:style-name="al">50% van de kosten voor de aanschaf of vervanging van een AED, met een maximum van €1000,- per AED;</text:p>
              </text:list-item>
              <text:list-item text:style-override="id1-3-2-2-7-3-2">
                <text:number>2.</text:number>
                <text:p text:style-name="al">50% van de kosten voor de aanschaf van een buitenkast, met een maximum van €250,- per buitenkast.</text:p>
              </text:list-item>
              <text:list-item text:style-override="id1-3-2-2-7-3-3">
                <text:number>3.</text:number>
                <text:p text:style-name="al">Het onderhoud van de AED, met een maximum van €75,- per jaar voor een periode van 4 jaar;</text:p>
              </text:list-item>
              <text:list-item text:style-override="id1-3-2-2-7-3-4">
                <text:number>4.</text:number>
                <text:p text:style-name="al">Het volgen van een reanimatiecursus bij aanschaf of vervanging van een AED, met een eenmalige bijdrage van €10,- en daarna voor 3 jaar €5,- voor herhalingscursussen. Dit is per burgerhulpverlener met een maximum van 4 burgerhulpverleners per AE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ubsidieplafond</text:p>
            <text:p text:style-name="al">Het subsidieplafond bedraagt €21.000,- voor 2022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anvraagtermijn subsidieaanvraag </text:p>
            <text:p text:style-name="al">In afwijking van artikel 6 van de ASV 2013 wordt een subsidieaanvraag voor een subsidie tussen 1 januari en 31 december 2022 ingediend bij het colleg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oordeling subsidieaanvraag</text:p>
            <text:list text:style-name="id1-3-2-2-10-2">
              <text:list-item text:style-override="id1-3-2-2-10-2">
                <text:number>1.</text:number>
                <text:p text:style-name="al">Tijdige en volledige subsidieaanvragen die voldoen aan de voorwaarden van de artikelen 4 en 5 worden inhoudelijk beoordeeld aan de hand van de criteria uit artikel 6:</text:p>
                <text:list text:style-name="id1-3-2-2-10-2-3">
                  <text:list-item text:style-override="id1-3-2-2-10-2-3-1">
                    <text:number>a.</text:number>
                    <text:p text:style-name="al">De AED en de reanimatie-hulpverleners zijn aangemeld bij HartslagNu;</text:p>
                  </text:list-item>
                  <text:list-item text:style-override="id1-3-2-2-10-2-3-2">
                    <text:number>b.</text:number>
                    <text:p text:style-name="al">De AED wordt conform wettelijke voorschriften tijdig en juist onderhouden;</text:p>
                  </text:list-item>
                  <text:list-item text:style-override="id1-3-2-2-10-2-3-3">
                    <text:number>c.</text:number>
                    <text:p text:style-name="al">De AED wordt geplaatst op een openbaar toegankelijke plek die bij voorkeur 24/7 bereikbaar is en/of ingezet bij evenementen;</text:p>
                  </text:list-item>
                  <text:list-item text:style-override="id1-3-2-2-10-2-3-4">
                    <text:number>d.</text:number>
                    <text:p text:style-name="al">Binnen een straal van 6 minuten is het niet mogelijk een andere AED 24/7 te halen bij hartfalen;</text:p>
                  </text:list-item>
                  <text:list-item text:style-override="id1-3-2-2-10-2-3-5">
                    <text:number>e.</text:number>
                    <text:p text:style-name="al">De organisatie/vereniging/stichting/inwoner wordt eigenaar van de AED en is als zodanig ook verantwoordelijk voor aanschaf, plaatsing, onderhoud, beheer, opleiding en een aansprakelijkheidsverzekering.</text:p>
                  </text:list-item>
                </text:list>
              </text:list-item>
              <text:list-item text:style-override="id1-3-2-2-10-3">
                <text:number>2.</text:number>
                <text:p text:style-name="al">Aan de in het eerste lid vermelde criteria moet in met de aanvraag worden voldaan. </text:p>
              </text:list-item>
              <text:list-item text:style-override="id1-3-2-2-10-4">
                <text:number>3.</text:number>
                <text:p text:style-name="al">De subsidieaanvragen die voldoen aan de onder lid 1 genoemde criteria worden verstrekt in volgorde van binnenkomst totdat het subsidieplafond is bereikt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Besluitvorming </text:p>
            <text:p text:style-name="al">De besluitvorming op de aanvragen op grond van deze subsidieregeling geschiedt volgens de volgende procedure.</text:p>
            <text:list text:style-name="id1-3-2-2-11-3">
              <text:list-item text:style-override="id1-3-2-2-11-3-1">
                <text:number>1.</text:number>
                <text:p text:style-name="al">De aanvragen worden op volgorde van binnenkomst beoordeeld. </text:p>
              </text:list-item>
              <text:list-item text:style-override="id1-3-2-2-11-3-2">
                <text:number>2.</text:number>
                <text:p text:style-name="al">Het college besluit tot afwijzing of verlening van de aangevraagde subsidies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Samenloop van subsidies</text:p>
            <text:p text:style-name="al">De aanvraag voor subsidie wordt afgewezen indien voor de activiteiten, als bedoeld in artikel 3, op grond van andere nadere regels subsidie is of wordt aangevraagd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</text:p>
            <text:p text:style-name="al">Deze subsidieregeling treedt in werking op 1 januari 2022 en vervangt per 1 januari 2022 de Subsidieregeling AED’s en buitenkasten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2 juni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1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1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1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DC.source">https://lokaleregelgeving.overheid.nl/CVDR285104</meta:user-defined>
    <meta:user-defined meta:name="OVERHEIDop.referentienummer">420491</meta:user-defined>
    <meta:user-defined meta:name="DCTERMS.alternative">Subsidieregeling AED's en buitenkasten 2022</meta:user-defined>
    <dc:language>nl</dc:language>
    <meta:user-defined meta:name="OVERHEID.Gemeente/DC.spatial">Roosendaal</meta:user-defined>
    <meta:user-defined meta:name="DC.title">Subsidieregeling AED’s en buitenkasten 2022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18</meta:user-defined>
    <meta:user-defined meta:name="OVERHEIDop.betreftRegeling">CVDR659324_1</meta:user-defined>
    <meta:user-defined meta:name="xs:date/OVERHEIDop.startdatum">2022-01-01</meta:user-defined>
    <meta:user-defined meta:name="OVERHEIDop.GmbID/DC.identifier">gmb-2021-201918</meta:user-defined>
    <meta:user-defined meta:name="OVERHEIDop.versieInformatie"/>
  </office:meta>
</office:document-meta>
</file>