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21-23,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1 een omgevingsvergunning verleend voor het uitbreiden van een bedrijfspand, activiteit 1,3*, op de locatie Marsweg 21-23. De vergunning heeft dossiernummer: 21Z0000665.</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90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0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5</meta:user-defined>
    <dc:language>nl</dc:language>
    <meta:user-defined meta:name="OVERHEID.EPSG28992/DC.spatial">164129 483511</meta:user-defined>
    <meta:user-defined meta:name="DC.title">Gemeente Zeewolde, verleende omgevingsvergunning, Marsweg 21-23, het uitbreiden van een bedrijfspand</meta:user-defined>
    <meta:user-defined meta:name="OVERHEID.PostcodeHuisnummer/OVERHEIDop.postcodeHuisnummer">3893GB 21</meta:user-defined>
    <meta:user-defined meta:name="OVERHEIDop.straatnaam">Mars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1904</meta:user-defined>
    <meta:user-defined meta:name="OVERHEIDop.GmbID/DC.identifier">gmb-2021-201904</meta:user-defined>
    <meta:user-defined meta:name="OVERHEIDop.versieInformatie"/>
  </office:meta>
</office:document-meta>
</file>