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gootsysteem aan korenmolen de haas, Dorpsstraat 141 te Benthuizen, V2020/1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141 te Benthuizen</text:p>
            <text:p text:style-name="common-al">2731 AN</text:p>
            <text:p text:style-name="common-al">V2020/1014</text:p>
            <text:p text:style-name="common-al">het aanbrengen van een gootsysteem aan korenmolen de haas</text:p>
            <text:p text:style-name="common-al">Datum verleend: 23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437 454796</meta:user-defined>
    <meta:user-defined meta:name="DC.title">Gemeente Alphen aan den Rijn - verleende omgevingsvergunning: het aanbrengen van een gootsysteem aan korenmolen de haas, Dorpsstraat 141 te Benthuizen, V2020/1014</meta:user-defined>
    <meta:user-defined meta:name="OVERHEID.PostcodeHuisnummer/OVERHEIDop.postcodeHuisnummer">2731AN 141</meta:user-defined>
    <meta:user-defined meta:name="OVERHEIDop.straatnaam">Dorpsstraat</meta:user-defined>
    <meta:user-defined meta:name="OVERHEIDop.woonplaats">Benthuizen</meta:user-defined>
    <meta:user-defined meta:name="DCTERMS.W3CDTF/DCTERMS.available">2021-01-04</meta:user-defined>
    <meta:user-defined meta:name="DCTERMS.W3CDTF/OVERHEIDop.jaargang">2021</meta:user-defined>
    <meta:user-defined meta:name="OVERHEIDop.publicationIssue">2019</meta:user-defined>
    <meta:user-defined meta:name="OVERHEIDop.GmbID/DC.identifier">gmb-2021-2019</meta:user-defined>
    <meta:user-defined meta:name="OVERHEIDop.versieInformatie"/>
  </office:meta>
</office:document-meta>
</file>