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midte 24a te Terwispel</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evenementenvergunning op de locatie Smidte 24a te Terwispel. De aanvraag is geregistreerd onder zaaknummer EV-2021-3326. De aanvraag betreft:</text:p>
            <text:p text:style-name="common-al">het organiseren van Doarpsfeest Terwispel 10, 11 en 12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89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9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9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83 559443</meta:user-defined>
    <meta:user-defined meta:name="DC.title">Kennisgeving ontvangst aanvraag evenementenvergunning Smidte 24a te Terwispel</meta:user-defined>
    <meta:user-defined meta:name="OVERHEID.PostcodeHuisnummer/OVERHEIDop.postcodeHuisnummer">8407ES 24</meta:user-defined>
    <meta:user-defined meta:name="OVERHEIDop.straatnaam">Smidte</meta:user-defined>
    <meta:user-defined meta:name="OVERHEIDop.woonplaats">Terwispel</meta:user-defined>
    <meta:user-defined meta:name="DCTERMS.W3CDTF/DCTERMS.available">2021-06-25</meta:user-defined>
    <meta:user-defined meta:name="DCTERMS.W3CDTF/OVERHEIDop.jaargang">2021</meta:user-defined>
    <meta:user-defined meta:name="OVERHEIDop.publicationIssue">201896</meta:user-defined>
    <meta:user-defined meta:name="OVERHEIDop.GmbID/DC.identifier">gmb-2021-201896</meta:user-defined>
    <meta:user-defined meta:name="OVERHEIDop.versieInformatie"/>
  </office:meta>
</office:document-meta>
</file>