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leden sport, cultuur en scouting 2022 tot en met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f en g, cultuur en recreatie en sport, en tweede lid, van de Algemene subsidieverordening Roosendaal;</text:p>
            <text:p text:style-name="al"/>
            <text:p text:style-name="al">BESLUITEN</text:p>
            <text:p text:style-name="al"/>
            <text:p text:style-name="al">vast te stellen <text:span text:style-name="nadrukvet">de Subsidieregeling</text:span><text:span text:style-name="nadrukvet">Jeugdleden sport, cultuur en scouting 2022 tot en met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2">
                <text:number>b.</text:number>
                <text:p text:style-name="al">
                <text:span text:style-name="nadrukcur">Amateursportverenigingen:</text:span> verenigingen die ingeschreven staan bij de Kamer van Koophandel als sportverenigingen, gevestigd zijn in de gemeente Roosendaal en waar amateursport beoefend wordt in de gemeente Roosendaal.</text:p>
              </text:list-item>
              <text:list-item text:style-override="id1-3-2-2-1-3-3">
                <text:number>c.</text:number>
                <text:p text:style-name="al">
                <text:span text:style-name="nadrukcur">Scoutingsverenigingen</text:span>: verenigingen die ingeschreven staan bij de Kamer van Koophandel als scoutingsverenigingen, gevestigd zijn in de gemeente Roosendaal en waar scoutingsactiviteiten beoefend worden in de gemeente Roosendaal.</text:p>
              </text:list-item>
              <text:list-item text:style-override="id1-3-2-2-1-3-4">
                <text:number>d.</text:number>
                <text:p text:style-name="al">
                <text:span text:style-name="nadrukcur">Cultuurverenigingen</text:span>: verenigingen die ingeschreven staan bij de Kamer van Koophandel als cultuurverenigingen, gevestigd zijn in de gemeente Roosendaal en waar cultuuractiviteiten beoefend worden in de gemeente Roosendaal.</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inwoners van de gemeente Roosendaal gezond en veerkrachtig zijn. </text:p>
            <text:p text:style-name="al"/>
            <text:p text:style-name="al">Hiervoor zijn de volgende hoofddoelen opgesteld: </text:p>
            <text:list text:style-name="id1-3-2-2-2-5">
              <text:list-item text:style-override="id1-3-2-2-2-5-1">
                <text:number>a.</text:number>
                <text:p text:style-name="al">Kinderen en jongeren groeien gezond op. </text:p>
              </text:list-item>
              <text:list-item text:style-override="id1-3-2-2-2-5-2">
                <text:number>b.</text:number>
                <text:p text:style-name="al">Inwoners hebben een actieve en gezonde leefstijl. </text:p>
              </text:list-item>
            </text:list>
            <text:p text:style-name="al"/>
            <text:p text:style-name="al">Onderliggende subdoelen zijn: </text:p>
            <text:list text:style-name="id1-3-2-2-2-8">
              <text:list-item text:style-override="id1-3-2-2-2-8-1">
                <text:number>a.</text:number>
                <text:p text:style-name="al">Bevorderen en vergroten van structurele sport- en beweegparticipatie onder de jeugd van de gemeente Roosendaal. </text:p>
              </text:list-item>
              <text:list-item text:style-override="id1-3-2-2-2-8-2">
                <text:number>b.</text:number>
                <text:p text:style-name="al">Bevorderen van een gezonde leefstijl onder inwoners van de gemeente Roosendaal. </text:p>
              </text:list-item>
              <text:list-item text:style-override="id1-3-2-2-2-8-3">
                <text:number>c.</text:number>
                <text:p text:style-name="al">Bevorderen en vergroten van cultuurparticipatie onder de jeugd</text:p>
              </text:list-item>
            </text:list>
            <text:p text:style-name="al"/>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subdoelen. Het gaat om reguliere activiteiten op het gebied van sport, cultuur en scouting ten behoeve van de jeugd tot en met 18 jaar, woonachtig in de gemeente Roosendaal.</text:p>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Verenigingen en stichtingen op het gebied van sport, cultuur en scouting binnen de gemeente Roosendaal.</text:p>
                  </text:list-item>
                </text:list>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a.</text:number>
                <text:p text:style-name="al">Bij de subsidieaanvraag wordt opgave gedaan van het aantal jeugdleden, woonachtig in de gemeente Roosendaal. Hierbij telt het actieve, contributie betalende aantal jeugdleden op 1 januari 2021. </text:p>
              </text:list-item>
              <text:list-item text:style-override="id1-3-2-2-5-3-2">
                <text:number>b.</text:number>
                <text:p text:style-name="al">Wanneer het aantal jeugdleden op 1 januari 2022/2023/2024 met 10% of meer afwijkt van het aantal jeugdleden op 1 januari 2021 of afwijkt van het aantal jeugdleden dat als laatst is doorgegeven, dient u dat direct na constatering door te geven. De beschikking wordt dan aangepast. De uiterste indieningsdatum is 1 oktober voorafgaand aan het jaar waarvoor u subsidie aanvraagt. </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Het subsidiebedrag is een vast bedrag per jeugdlid.</text:p>
          </text:section>
          <text:section text:name="artikel_id1-3-2-2-7" text:style-name="artikel">
            <text:p text:style-name="artikel_kop_titel"><text:span text:style-name="artikel_kop_label">Artikel</text:span> <text:span text:style-name="artikel_kop_nr">7</text:span> Subsidieplafond en berekening subsidie</text:p>
            <text:list text:style-name="id1-3-2-2-7-2">
              <text:list-item text:style-override="id1-3-2-2-7-2">
                <text:number>1.</text:number>
                <text:p text:style-name="al">Het subsidieplafond bedraagt voor de jaren 2021 tot en met 2025 jaarlijks € 130.000,- (onder voorbehoud van jaarlijkse vaststelling van de begroting door de gemeenteraad).</text:p>
              </text:list-item>
              <text:list-item text:style-override="id1-3-2-2-7-3">
                <text:number>2.</text:number>
                <text:p text:style-name="al">Het in lid 1 genoemde subsidieplafond is de maximale beschikbare subsidie. Subsidie wordt verleend op basis van een door de vereniging of stichting in te dienen aanvraag. Bij de berekening van de bijdrage gaat de gemeente uit van het aantal in de gemeente Roosendaal woonachtige actieve jeugdleden tot en met 18 jaar, met als peildatum 1 januari van het jaar voorafgaand aan het jaar waarvoor subsidie wordt aangevraagd. De subsidie wordt berekend op grond van € 21,- per jeugdlid.</text:p>
              </text:list-item>
              <text:list-item text:style-override="id1-3-2-2-7-4">
                <text:number>3.</text:number>
                <text:p text:style-name="al">Het subsidieplafond wordt verdeeld over alle aanvragen. Als bij de berekening van de subsidies blijkt dat het subsidieplafond wordt overschreden, wordt het subsidiebedrag per jeugdlid met een percentage verlaagd, totdat het subsidieplafond niet meer wordt overschreden.</text:p>
              </text:list-item>
            </text:list>
          </text:section>
          <text:section text:name="artikel_id1-3-2-2-8" text:style-name="artikel">
            <text:p text:style-name="artikel_kop_titel"><text:span text:style-name="artikel_kop_label">Artikel</text:span> <text:span text:style-name="artikel_kop_nr">8</text:span> Aanvraagtermijn subsidieaanvraag </text:p>
            <text:list text:style-name="id1-3-2-2-8-2">
              <text:list-item text:style-override="id1-3-2-2-8-2">
                <text:number>1.</text:number>
                <text:p text:style-name="al">De indieningsperiode voor deze jaarlijkse subsidie is conform artikel 6 lid 1 van de Algemene subsidieverordening Roosendaal tussen 1 juli en 1 oktober 2021. </text:p>
              </text:list-item>
              <text:list-item text:style-override="id1-3-2-2-8-3">
                <text:number>2.</text:number>
                <text:p text:style-name="al">Nieuwe verenigingen en stichtingen kunnen gedurende de subsidieperiode jaarlijks tussen 1 juli en 1 oktober een aanvraag indienen. </text:p>
              </text:list-item>
            </text:list>
          </text:section>
          <text:section text:name="artikel_id1-3-2-2-9" text:style-name="artikel">
            <text:p text:style-name="artikel_kop_titel"><text:span text:style-name="artikel_kop_label">Artikel</text:span> <text:span text:style-name="artikel_kop_nr">9</text:span> Beoordeling subsidieaanvraag </text:p>
            <text:p text:style-name="al">Tijdige en volledige subsidieaanvragen die voldoen aan de voorwaarden van de artikelen 4 en 5 worden komen voor subsidie in aanmerking.</text:p>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besluit tot afwijzing en verlening van de aangevraagde subsidies.</text:p>
              </text:list-item>
              <text:list-item text:style-override="id1-3-2-2-10-3-2">
                <text:number>2.</text:number>
                <text:p text:style-name="al">De subsidie wordt verleend voor maximaal vier jaar in de periode 2022 tot en met 2025.</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1 juli 2021 en vervangt hiermee eventuele voorgaande regelingen per 1 januari 2022.</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juni 2021,</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89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9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9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lokaleregelgeving.overheid.nl/CVDR285104</meta:user-defined>
    <meta:user-defined meta:name="OVERHEIDop.referentienummer">420491</meta:user-defined>
    <meta:user-defined meta:name="DCTERMS.alternative">Subsidieregeling jeugdleden sport, cultuur en scouting 2022 tot en met 2025</meta:user-defined>
    <dc:language>nl</dc:language>
    <meta:user-defined meta:name="OVERHEID.Gemeente/DC.spatial">Roosendaal</meta:user-defined>
    <meta:user-defined meta:name="DC.title">Subsidieregeling jeugdleden sport, cultuur en scouting 2022 tot en met 2025</meta:user-defined>
    <meta:user-defined meta:name="DCTERMS.W3CDTF/DCTERMS.available">2021-06-25</meta:user-defined>
    <meta:user-defined meta:name="DCTERMS.W3CDTF/OVERHEIDop.jaargang">2021</meta:user-defined>
    <meta:user-defined meta:name="OVERHEIDop.publicationIssue">201892</meta:user-defined>
    <meta:user-defined meta:name="OVERHEIDop.betreftRegeling">CVDR659321_1</meta:user-defined>
    <meta:user-defined meta:name="xs:date/OVERHEIDop.startdatum">2021-07-01</meta:user-defined>
    <meta:user-defined meta:name="OVERHEIDop.GmbID/DC.identifier">gmb-2021-201892</meta:user-defined>
    <meta:user-defined meta:name="OVERHEIDop.versieInformatie"/>
  </office:meta>
</office:document-meta>
</file>